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dempen en graven/verbreden van gedeelten watergang en het verwijderen van een brug   Dorp 46A Polsbroek (code 90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5 maart 2015 heeft het waterschap krachtens de Keur van het Hoogheemraadschap De Stichtse Rijnlanden 2009 vergunning verleend voor het dempen en graven/verbreden van gedeelten watergang en het verwijderen van een brug, op de locatie Dorp 46A in Polsbroek, in de gemeente Lopik. Dit besluit is verzonden op 5 maart 2015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6 maart 2015 tot en met 17 april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1672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dempen en graven/verbreden van gedeelten watergang en het verwijderen van een brug   Dorp 46A Polsbroek (code 9000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72</meta:user-defined>
    <meta:user-defined meta:name="OVERHEIDop.WsbID/DC.identifier">wsb-2015-1672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5PG 46</meta:user-defined>
    <meta:user-defined meta:name="OVERHEIDop.woonplaats">Polsbroek</meta:user-defined>
    <meta:user-defined meta:name="OVERHEIDop.straatnaam">Dorp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3-06</meta:user-defined>
    <meta:user-defined meta:name="xs:date/OVERHEIDop.einddatum">2015-04-17</meta:user-defined>
    <meta:user-defined meta:name="OVERHEID.EPSG28992/DC.spatial">118069 443257</meta:user-defined>
    <meta:user-defined meta:name="OVERHEIDop.versieInformatie"/>
  </office:meta>
</office:document-meta>
</file>