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besluit ‘Vaststelling Waterbodemkwaliteitskaart Delfland’</text:p>
      <text:section text:name="zakelijke-mededeling_id1-3-2" text:style-name="zakelijke-mededeling">
        <text:section text:name="zakelijke-mededeling-tekst_id1-3-2-1" text:style-name="zakelijke-mededeling-tekst">
          <text:section text:name="tekst_id1-3-2-1-1" text:style-name="tekst">
            <text:p text:style-name="common-al">Op 26 februari 2015 heeft het College van Dijkgraaf en Hoogheemraden van Delfland namens de Verenigde Vergadering bij besluit de vaststelling van de Waterbodemkwaliteitskaart bekend gemaakt. Dit besluit is voorzien van een zevental bij het besluit behorende bijlagen. Abusievelijk is bij dit besluit één onjuiste bijlage gepubliceerd. Dit betreft de bijlage met nummer exb-2015-5086: het rapport Waterbodemkwaliteitskaart beheergebied van Hoogheemraadschap van Delfland. In dit rapport is op de eerste pagina nog opgenomen dat dit een conceptrapport betreft. Dit moet zijn ''eindrapport''. Op pagina 9 van dit rapport is opgenomen <text:span text:style-name="nadrukcur">“Vervolgens is de waterbodemkwaliteitskaart op x maand 2015 vastgesteld door de Algemene</text:span><text:span text:style-name="nadrukcur">vergadering van Delfland”. </text:span>Dit moet zijn “<text:span text:style-name="nadrukcur">Vervolgens is de waterbodemkwaliteitskaart op 19 februari 2015 vastgesteld door de Algemene</text:span><text:span text:style-name="nadrukcur">vergadering van Delfland”.</text:span> Inhoudelijk is het rapport niet gewijzigd. </text:p>
            <text:p text:style-name="last-al">De juiste bijlage is bij dit besluit gevoegd. Deze bekendmaking behoort bij het besluit Vaststelling Waterbodemkwaliteitskaart Delfland, gepubliceerd in het Waterschapsblad met nummer 152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165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5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5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sluit ‘Vaststelling Waterbodemkwaliteitskaart Delf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4</meta:user-defined>
    <meta:user-defined meta:name="OVERHEIDop.publicationIssue">1657</meta:user-defined>
    <meta:user-defined meta:name="OVERHEIDop.WsbID/DC.identifier">wsb-2015-1657</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3-04</meta:user-defined>
    <meta:user-defined meta:name="OVERHEIDop.externeBijlage">exb-2015-5628</meta:user-defined>
    <meta:user-defined meta:name="OVERHEID.Gemeente/DC.spatial">Delft</meta:user-defined>
    <meta:user-defined meta:name="OVERHEID.Gemeente/DC.spatial">'s-Gravenhage</meta:user-defined>
    <meta:user-defined meta:name="OVERHEID.Gemeente/DC.spatial">'s-Gravenhage</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Zoetermeer</meta:user-defined>
    <meta:user-defined meta:name="OVERHEIDop.versieInformatie"/>
  </office:meta>
</office:document-meta>
</file>