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2354 ingevolge de Keur waterschap Brabantse Delta voor het uitvoeren van waterhuishoudkundige werkzaamheden, bestaande uit het  lozen van hemelwater afkomstig van verhard oppervlak groter dan 2000 m² en het aanleggen van een vijver in volledig beschermd gebied ten behoeve van het bouwrijp maken van plan Scharwoudestraat te Tilburg voor de ontwikkeling van woningbouw.</text:p>
      <text:section text:name="zakelijke-mededeling_id1-3-2" text:style-name="zakelijke-mededeling">
        <text:section text:name="zakelijke-mededeling-tekst_id1-3-2-1" text:style-name="zakelijke-mededeling-tekst">
          <text:section text:name="tekst_id1-3-2-1-1" text:style-name="tekst">
            <text:p text:style-name="common-al">Besluitnummer 15UT002354 bekend gemaakt op 25 februari 2015 voor het uitvoeren van waterhuishoudkundige werkzaamheden, bestaande uit het  lozen van hemelwater afkomstig van verhard oppervlak groter dan 2000 m² en het aanleggen van een vijver in volledig beschermd gebied ten behoeve van het bouwrijp maken van plan Scharwoudestraat te Tilburg voor de ontwikkeling van woningbouw.</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645</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45</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45</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2354 ingevolge de Keur waterschap Brabantse Delta voor het uitvoeren van waterhuishoudkundige werkzaamheden, bestaande uit het  lozen van hemelwater afkomstig van verhard oppervlak groter dan 2000 m² en het aanleggen van een vijver in volledig beschermd gebied ten behoeve van het bouwrijp maken van plan Scharwoudestraat te Tilburg voor de ontwikkeling van woningbouw.</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4</meta:user-defined>
    <meta:user-defined meta:name="OVERHEIDop.publicationIssue">1645</meta:user-defined>
    <meta:user-defined meta:name="OVERHEIDop.WsbID/DC.identifier">wsb-2015-164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035LR 91</meta:user-defined>
    <meta:user-defined meta:name="OVERHEIDop.woonplaats">Tilburg</meta:user-defined>
    <meta:user-defined meta:name="OVERHEIDop.straatnaam">Scharwoud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25</meta:user-defined>
    <meta:user-defined meta:name="xs:date/OVERHEIDop.einddatum">2015-04-08</meta:user-defined>
    <meta:user-defined meta:name="OVERHEIDop.externeBijlage">exb-2015-5571</meta:user-defined>
    <meta:user-defined meta:name="OVERHEID.EPSG28992/DC.spatial">127132 398821</meta:user-defined>
    <meta:user-defined meta:name="OVERHEIDop.versieInformatie"/>
  </office:meta>
</office:document-meta>
</file>