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 projectplan Waterwet en ontwerpbesluit tot aanpassing van de legger van het project “Herinrichting Middelsgraaf”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heeft een ontwerp projectplan opgesteld met bijbehorende leggeraanpassing voor het project “Herinrichting Middelsgraaf”. Dit project ligt in de gemeente Echt-Susteren.</text:p>
            <text:p text:style-name="common-al">Het project "Herinrichting Middelsgraaf" heeft betrekking op het gedeelte van de Middelsgraaf vanaf de stuw, net over de Duitse grens ten zuidoosten van de kern Susteren, tot aan de voormalige tram brug over de beek, iets ten oosten van de weg Ophoven. Tevens wordt een gedeelte van de Rijdsbemdengraaf en de IJzerenbos- en Nelisgraaf heringericht. De zijtak IJzerenbos- en Nelisgraaf zal doorgetrokken worden tot aan de Duitse grens. De Laak- en Broekgraaf wordt gedeeltelijk gedempt en opnieuw aangesloten op de nieuw te graven zijtak IJzerenbos- en Nelisgraaf. Alle genoemde her in te richten watergangen bevinden zich in het buitengebied van de gemeente Echt-Susteren.</text:p>
            <text:p text:style-name="common-al">
            <text:span text:style-name="nadrukvet">Inzagetermijn:</text:span> van 05 maart 2015 tot en met 15 april 2015</text:p>
            <text:p text:style-name="common-al">
            <text:span text:style-name="nadrukvet">Strekking</text:span>
          </text:p>
            <text:p text:style-name="common-al">In en rond de Middelsgraaf van de rijksgrens tot de uitstroom in de Geleenbeek bij de Rijksweg A2 doen zich meerdere knelpunten voor, zoals belemmering van de vismigratie door stuwen, verdroging van natuurgebieden en droogte- en natschade in de landbouw. Deze knelpunten zijn al enige tijd bekend. Daarom heeft het waterschap vanaf 1995 diverse verkenningen en onderzoeken uitgevoerd naar de herinrichting van de Middelsgraaf. Tevens heeft het waterschap de afgelopen jaren samen met haar partners in dit project, gemeente Echt-Susteren, Natuurmonumenten, Staatsbosbeheer en DLG/Provincie Limburg, voldoende gronden langs de Middelsgraaf verworven om een doelmatige herinrichting te kunnen realiseren.</text:p>
            <text:p text:style-name="common-al">In het project "Herinrichting Middelsgraaf" worden de volgende knelpunten opgelost en doelen gerealiseerd: </text:p>
            <text:list text:style-name="id1-3-2-1-1-7">
              <text:list-item text:style-override="id1-3-2-1-1-7-1">
                <text:number>1.</text:number>
                <text:p text:style-name="al">ecologische en morfologische kwaliteitsverbetering van de beek, zodat de beek gaat voldoen aan de normering van de Europese Kader Richtlijn Water;</text:p>
              </text:list-item>
              <text:list-item text:style-override="id1-3-2-1-1-7-2">
                <text:number>2.</text:number>
                <text:p text:style-name="al">verbeteren van de grondwatersituatie voor de landbouw in relatie tot de herinrichting van de beek;</text:p>
              </text:list-item>
              <text:list-item text:style-override="id1-3-2-1-1-7-3">
                <text:number>3.</text:number>
                <text:p text:style-name="al">vernatting van verdrogingsgevoelige natuurgebieden IJzerenbos, Taterbosch en de Doort zonder negatieve effecten naar landbouw in de omgeving;</text:p>
              </text:list-item>
              <text:list-item text:style-override="id1-3-2-1-1-7-4">
                <text:number>4.</text:number>
                <text:p text:style-name="al">inrichting van nieuwe natuur in het kader van de begrenzing van Goudgroene natuur in het Provinciaal Omgevingsplan Limburg 2014;</text:p>
              </text:list-item>
              <text:list-item text:style-override="id1-3-2-1-1-7-5">
                <text:number>5.</text:number>
                <text:p text:style-name="al">door het verwijderen van stuwen wordt visoptrek mogelijk gemaakt;</text:p>
              </text:list-item>
              <text:list-item text:style-override="id1-3-2-1-1-7-6">
                <text:number>6.</text:number>
                <text:p text:style-name="al">op diverse locaties wordt de bereikbaarheid, ten behoeve van onderhoudsmachines, verbeterd;</text:p>
              </text:list-item>
              <text:list-item text:style-override="id1-3-2-1-1-7-7">
                <text:number>7.</text:number>
                <text:p text:style-name="al">verbetering van de hydraulische randvoorwaarden welke een positief effect hebben op de landbouw in het gedeelte tussen de Duitse grens en de Heiboschweg.</text:p>
              </text:list-item>
            </text:list>
            <text:p text:style-name="common-al">
            <text:span text:style-name="nadrukvet">Wijze van uitvoering</text:span>
          </text:p>
            <text:p text:style-name="common-al">Om deze knelpunten op te lossen worden de volgende maatregelen aan de Middelsgraaf uitgevoerd:</text:p>
            <text:p text:style-name="common-al">-om de Middelsgraaf een meer natuurlijke morfologie te geven worden binnen de beschikbare ruimte slingeringen aangelegd in combinatie met flauwere oevers, inclusief plas/dras zones waar mogelijk. Vanaf de Nederlands/Duitse grens wordt over een lengte van ongeveer 1500 meter een nieuwe moerasloop gegraven welke aansluit op de bestaande zijtak IJzerenbosch en Nelisgraaf. Ter plaatse van de IJzerenbosch en Nelisgraaf, de Rijdsbemdengraaf tot aan de instroom in de Middelsgraaf zal herinrichting van de bestaande watergangen plaatsvinden door het aanbrengen van slingeringen en verflauwing van oevers. Op dit gedeelte zal het aanwezige fietspad verlegd gaan worden. De nieuw te graven moerasloop, verder genoemd de zijtak IJzerenbosch en Nelisgraaf, wordt aan Duitse zijde aangesloten, en gevoed, op een bestaande watergang welke op zijn beurt weer bovenstrooms de landsgrens in de Middelsgraaf uitmond. Door het plaatsen van een stuw in deze bestaande watergang zal het water gestuwd gaan worden waardoor de zijtak IJzerenbosch en Nelisgraaf van water wordt voorzien.</text:p>
            <text:p text:style-name="common-al">Vanaf de locatie waar de Rijdsbemdengraaf in de Middelsgraaf uitmondt wordt de Middelsgraaf heringericht door het toepassen van slingers en flauwe oevers in combinatie met plas/dras bermen.</text:p>
            <text:p text:style-name="common-al">-ten behoeve van de realisatie van de herinrichting zullen langs het gehele traject van de Zijtak IJzerenbos- en Nelisgraaf, de IJzerenbos- en Nelisgraaf, de Rijdsbemdengraaf en de Middelsgraaf pleksgewijs kapwerkzaamheden uitgevoerd gaan worden. Op diverse plekken langs het her in te richten traject zal herplant plaats vinden.</text:p>
            <text:p text:style-name="common-al">-door het verleggen van een gedeelte van de Laak en Broekgraaf komen twee bestaande duikers in de Heerenstraat te vervallen. In de Heiboschweg en Biezerdweg worden in totaal vier nieuwe duikers aangelegd waarvan één ter vervanging van een bestaande duiker. Bestaande vergunningen zullen worden gewijzigd terwijl vergunningen voor nieuwe duikers worden verleend. De vergunninghouder(s) zal hierover worden geïnformeerd.</text:p>
            <text:p text:style-name="common-al">-in de bestaande Middelsgraaf worden de drie aanwezige stuwen verwijderd, gelijktijdig wordt de bodem van de nieuwe Middelsgraaf verhoogd en het profiel verruimd. Door het verwijderen van de aanwezige stuwen worden vismigratieknelpunten opgeheven.</text:p>
            <text:p text:style-name="common-al">-na het gereed komen van de werkzaamheden is de bereikbaarheid voor onderhoudsmachines geoptimaliseerd door de aanwezigheid van een bereikbaarheidsstrook met een minimale breedte van 3,5 meter.</text:p>
            <text:p text:style-name="common-al">
            <text:span text:style-name="nadrukvet">Terinzagelegging</text:span>
          </text:p>
            <text:p text:style-name="common-al">Het projectplan ligt met ingang van 05 maart 2015 gedurende zes weken (tot en met 15 april 2015) tussen 09.00 uur en 16.00 uur ter inzage in het waterschapshuis, Parklaan 10 te Sittard.</text:p>
            <text:p text:style-name="common-al">
            <text:span text:style-name="nadrukvet">Inspraak</text:span>
          </text:p>
            <text:p text:style-name="common-al">Iedere belanghebbende heeft de mogelijkheid om gedurende de termijn van terinzagelegging op het ontwerp projectplan en het ontwerpbesluit tot aanpassen van de legger te reageren. Schriftelijke zienswijzen dient u te richten aan het Dagelijks Bestuur van Waterschap Roer en Overmaas, Postbus 185, 6130 AD Sittard. Voor een mondelinge zienswijze of meer informatie dient u contact op te nemen met de afdeling Nieuwe werken en Waterkeringen,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
                      Nr. 164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en ontwerpbesluit tot aanpassing van de legger van het project “Herinrichting Middelsgraaf” in de gemeente Echt-Sust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42</meta:user-defined>
    <meta:user-defined meta:name="OVERHEIDop.WsbID/DC.identifier">wsb-2015-1642</meta:user-defined>
    <meta:user-defined meta:name="OVERHEID.Waterschap/DC.creator">Waterschap Roer en Overmaas</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oer en Overmaas</meta:user-defined>
    <meta:user-defined meta:name="OVERHEIDgvop.Informatietype/DC.type">Plannen | overig</meta:user-defined>
    <meta:user-defined meta:name="OVERHEID.Waterschap/DCTERMS.publisher">Waterschap Roer en Overmaas</meta:user-defined>
    <meta:user-defined meta:name="OVERHEIDop.externeBijlage">exb-2015-5551</meta:user-defined>
    <meta:user-defined meta:name="OVERHEIDop.externeBijlage">exb-2015-5552</meta:user-defined>
    <meta:user-defined meta:name="OVERHEIDop.externeBijlage">exb-2015-5553</meta:user-defined>
    <meta:user-defined meta:name="OVERHEIDop.externeBijlage">exb-2015-5554</meta:user-defined>
    <meta:user-defined meta:name="OVERHEIDop.externeBijlage">exb-2015-5555</meta:user-defined>
    <meta:user-defined meta:name="OVERHEIDop.externeBijlage">exb-2015-5556</meta:user-defined>
    <meta:user-defined meta:name="OVERHEIDop.externeBijlage">exb-2015-5557</meta:user-defined>
    <meta:user-defined meta:name="OVERHEIDop.externeBijlage">exb-2015-5558</meta:user-defined>
    <meta:user-defined meta:name="OVERHEID.Gemeente/DC.spatial">Echt-Susteren</meta:user-defined>
    <meta:user-defined meta:name="OVERHEIDop.versieInformatie"/>
  </office:meta>
</office:document-meta>
</file>