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260 ingevolge de Keur waterschap Brabantse Delta voor het aanleggen van een brug over een categorie A oppervlaktewaterlichaam ter hoogte van Logistiekweg 15c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002260 bekend gemaakt op 25 februari 2015 voor het aanleggen van een brug over een categorie A oppervlaktewaterlichaam ter hoogte van Logistiekweg 15c te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63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3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3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260 ingevolge de Keur waterschap Brabantse Delta voor het aanleggen van een brug over een categorie A oppervlaktewaterlichaam ter hoogte van Logistiekweg 15c te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4</meta:user-defined>
    <meta:user-defined meta:name="OVERHEIDop.publicationIssue">1638</meta:user-defined>
    <meta:user-defined meta:name="OVERHEIDop.WsbID/DC.identifier">wsb-2015-163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Oosterhout</meta:user-defined>
    <meta:user-defined meta:name="OVERHEIDop.straatnaam">Logistiek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5</meta:user-defined>
    <meta:user-defined meta:name="xs:date/OVERHEIDop.einddatum">2015-04-08</meta:user-defined>
    <meta:user-defined meta:name="OVERHEIDop.externeBijlage">exb-2015-5540</meta:user-defined>
    <meta:user-defined meta:name="OVERHEID.EPSG28992/DC.spatial">116653 409259</meta:user-defined>
    <meta:user-defined meta:name="OVERHEIDop.versieInformatie"/>
  </office:meta>
</office:document-meta>
</file>