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eilbesluiten Boezemstelsel Oude Rijn 2015 en Boezemstelsel Leidsche Rijn 2015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Hoogheemraadschap De Stichtse Rijnlanden maakt bekend dat op 18 februari 2015 door het algemeen bestuur van het waterschap de peilbesluiten Boezemstelsel Oude Rijn 2015 en Boezemstelsel Leidsche Rijn 2015 zijn vastgesteld. In deze besluiten staat aangegeven dat het waterschap ervoor kiest het huidige peilregime te handhaven. Dit betekent feitelijk een vastlegging van de huidige praktijksituatie (zoals de afgelopen circa 20 jaar is uitgevoerd) en zal niet leiden tot andere waterstromen. </text:p>
            <text:p text:style-name="common-al">De peilbesluiten en de toelichting op de peilbesluiten liggen van 5 maart t/m 12 april 2015 ter inzage bij het waterschap en is digitaal te raadplegen via de website <text:a xlink:href="http://www.hdsr.nl/peilbesluiten" xlink:type="simple">www.hdsr.nl/peilbesluiten</text:a>. Het ontwerp-peilbesluit heeft ter inzage gelegen van 29 oktober 2014 tot 11 december 2014. </text:p>
            <text:p text:style-name="common-al">
            <text:span text:style-name="nadrukvet">Inwerkingtreding</text:span>
          </text:p>
            <text:p text:style-name="common-al">Genoemde peilbesluiten treden in werking op de achtste dag na deze bekendmaking.</text:p>
            <text:p text:style-name="common-al">
            <text:span text:style-name="nadrukvet">Beroep </text:span>
          </text:p>
            <text:p text:style-name="common-al">Een belanghebbende die een zienswijze heeft ingediend op het ontwerp-peilbesluit, kan binnen zes weken na bekendmaking, beroep bij de Rechtbank in Utrecht instellen. </text:p>
            <text:p text:style-name="common-al">
            <text:span text:style-name="nadrukvet">Informatie</text:span> </text:p>
            <text:p text:style-name="common-al">Voor meer informatie kunt u contact opnemen met de projectleider Liesbeth van Doorn van de afdeling Planvorming en Advies, tel. (030) 634 57 78 of e-mail <text:a xlink:href="mailto:doorn.ae@hdsr.nl" xlink:type="simple">doorn.ae@hdsr.nl</text:a>. </text:p>
            <text:p text:style-name="common-al"/>
            <text:p text:style-name="common-al">Houten, 4 maart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3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3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3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ilbesluiten Boezemstelsel Oude Rijn 2015 en Boezemstelsel Leidsche Rijn 2015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4</meta:user-defined>
    <meta:user-defined meta:name="OVERHEIDop.publicationIssue">1637</meta:user-defined>
    <meta:user-defined meta:name="OVERHEIDop.WsbID/DC.identifier">wsb-2015-163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3-05</meta:user-defined>
    <meta:user-defined meta:name="xs:date/OVERHEIDop.einddatum">2015-04-12</meta:user-defined>
    <meta:user-defined meta:name="OVERHEIDop.externeBijlage">exb-2015-5527</meta:user-defined>
    <meta:user-defined meta:name="OVERHEIDop.externeBijlage">exb-2015-5528</meta:user-defined>
    <meta:user-defined meta:name="OVERHEIDop.externeBijlage">exb-2015-5529</meta:user-defined>
    <meta:user-defined meta:name="OVERHEIDop.externeBijlage">exb-2015-5530</meta:user-defined>
    <meta:user-defined meta:name="OVERHEIDop.externeBijlage">exb-2015-5531</meta:user-defined>
    <meta:user-defined meta:name="OVERHEIDop.externeBijlage">exb-2015-5532</meta:user-defined>
    <meta:user-defined meta:name="OVERHEIDop.externeBijlage">exb-2015-5533</meta:user-defined>
    <meta:user-defined meta:name="OVERHEIDop.externeBijlage">exb-2015-5534</meta:user-defined>
    <meta:user-defined meta:name="OVERHEIDop.externeBijlage">exb-2015-5535</meta:user-defined>
    <meta:user-defined meta:name="OVERHEIDop.externeBijlage">exb-2015-5536</meta:user-defined>
    <meta:user-defined meta:name="OVERHEIDop.externeBijlage">exb-2015-5537</meta:user-defined>
    <meta:user-defined meta:name="OVERHEIDop.externeBijlage">exb-2015-5538</meta:user-defined>
    <meta:user-defined meta:name="OVERHEID.Gemeente/DC.spatial">Houten</meta:user-defined>
    <meta:user-defined meta:name="OVERHEIDop.versieInformatie"/>
  </office:meta>
</office:document-meta>
</file>