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9115 Ontwerp-watervergunning lozen afvalwater KWO-systeem Schouwburg Den Helde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lozen van ontwikkelwater en spuiwater tijdens de aanleg en het onderhoud van een KWO-systeem, locatie Schouwburg, Willemsoord 47 Den Helder. Ontwerp-vergunning verzonden op 27 februar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63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115 Ontwerp-watervergunning lozen afvalwater KWO-systeem Schouwburg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636</meta:user-defined>
    <meta:user-defined meta:name="OVERHEIDop.WsbID/DC.identifier">wsb-2015-1636</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1AS 47</meta:user-defined>
    <meta:user-defined meta:name="OVERHEIDop.woonplaats">Den Helder</meta:user-defined>
    <meta:user-defined meta:name="OVERHEIDop.straatnaam">Willemsoor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435 552857</meta:user-defined>
    <meta:user-defined meta:name="OVERHEIDop.versieInformatie"/>
  </office:meta>
</office:document-meta>
</file>