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31, 2 maart 2015) Maatschap Gille-Verbree, het dempen van een watergang, het aanbrengen van een duiker in de gedempte watergang en het graven van een watergang ter plaatse van Lekdijk West 85 A te Bergambacht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63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3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3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632</meta:user-defined>
    <meta:user-defined meta:name="OVERHEIDop.WsbID/DC.identifier">wsb-2015-163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02</meta:user-defined>
    <meta:user-defined meta:name="xs:date/OVERHEIDop.einddatum">2015-04-13</meta:user-defined>
    <meta:user-defined meta:name="OVERHEID.Gemeente/DC.spatial">Krimpenerwaard</meta:user-defined>
    <meta:user-defined meta:name="OVERHEIDop.versieInformatie"/>
  </office:meta>
</office:document-meta>
</file>