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9-1-1">
      <style:table-column-properties style:rel-column-width="33*"/>
    </style:style>
    <style:style style:family="table-column" style:parent-style-name="colspec" style:name="id1-3-2-2-1-19-1-2">
      <style:table-column-properties style:rel-column-width="33*"/>
    </style:style>
    <style:style style:family="table-column" style:parent-style-name="colspec" style:name="id1-3-2-2-1-19-1-3">
      <style:table-column-properties style:rel-column-width="33*"/>
    </style:style>
  </office:automatic-styles>
  <office:body>
    <office:text>
      <text:p text:style-name="new_page_staatscourant"/>
      <text:p text:style-name="single-kop-titel">Bekendmaking Eerste wijziging legesverordening waterschap Brabantse Delta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dagelijks bestuur van het waterschap Brabantse Delta maakt bekend dat in de vergadering van het algemeen bestuur van 25 februari 2015 is besloten tot vaststelling van de Eerste wijziging legesverordening waterschap Brabantse Delta. </text:p>
            <text:p text:style-name="common-al">Deze wijziging betreft een redactionele aanpassing van de legesverordening aan de nieuwe Keur van Waterschap Brabantse Delta. Deze eerste wijziging treedt in werking met ingang van 1 maart 2015 en wordt toegepast met ingang van 1 maart 2015 (datum ingang van heffing). </text:p>
            <text:p text:style-name="common-al">De verordening is te raadplegen in het waterschapsblad op www.officiëlebekendmakingen.nl. Ook is de verordening te raadplegen en kosteloos verkrijgbaar bij de receptie van het waterschapskantoor (Bouvignelaan 5 te Breda), van maandag tot en met vrijdag van 9.00 tot 12.00 uur en van 14.00 tot 16.00 uur.</text:p>
            <text:p text:style-name="common-al">Het algemeen bestuur van waterschap Brabantse Delta;</text:p>
            <text:p text:style-name="common-al">gelezen het voorstel van het dagelijks bestuur van 10 februari 2015, nummer 15IT001820;</text:p>
            <text:p text:style-name="common-al">gelet op artikel 110 en 115 van de Waterschapswet;</text:p>
            <text:p text:style-name="common-al">BESLUIT:</text:p>
            <text:p text:style-name="common-al">vast te stellen de:</text:p>
            <text:p text:style-name="common-al">
            <text:span text:style-name="nadrukvet">EERSTE WIJZIGING LEGESVERORDENING WATERSCHAP BRABANTSE DELTA</text:span>
          </text:p>
            <text:p text:style-name="common-al">
            <text:span text:style-name="nadrukvet">Artikel I Wijzing tarieventabel</text:span>
          </text:p>
            <text:p text:style-name="common-al">De tarieventabel behorende bij de Legesverordening wordt als volgt gewijzigd:</text:p>
            <text:p text:style-name="common-al">In hoofdstuk I van de tarieventabel worden de volgende wijzigingen aangebracht:</text:p>
            <text:list text:style-name="id1-3-2-2-1-13">
              <text:list-item text:style-override="id1-3-2-2-1-13-1">
                <text:number>1.</text:number>
                <text:p text:style-name="al">In het opschrift van Hoofdstuk I van de tarieventabel, wordt “Watervergunning ingevolge hoofdstuk 4 van de Keur” vervangen door: Watervergunning ingevolge hoofdstuk 3 van de Keur.</text:p>
              </text:list-item>
              <text:list-item text:style-override="id1-3-2-2-1-13-2">
                <text:number>2.</text:number>
                <text:p text:style-name="al">In Hoofdstuk 1, onderdeel 1.1., van de tarieventabel, wordt “ hoofdstuk 4 van de Keur waterschap Brabantse Delta” vervangen door: hoofdstuk 3 van de Keur waterschap Brabantse delta 2015.</text:p>
              </text:list-item>
            </text:list>
            <text:p text:style-name="common-al">
            <text:span text:style-name="nadrukvet">Artikel II Inwerkingtreding</text:span>
          </text:p>
            <text:list text:style-name="id1-3-2-2-1-15">
              <text:list-item text:style-override="id1-3-2-2-1-15-1">
                <text:number>1.</text:number>
                <text:p text:style-name="al">Deze verordening treedt in werking met ingang 1 maart 2015, met dien verstande dat de onderdelen die ingevolge deze verordening worden gewijzigd van toepassing blijven op de belastbare feiten die zich voor de in het tweede lid bedoelde datum van ingang van de heffing hebben voorgedaan.</text:p>
              </text:list-item>
              <text:list-item text:style-override="id1-3-2-2-1-15-2">
                <text:number>2.</text:number>
                <text:p text:style-name="al">De datum van ingang van de heffing is 1 maart 2015.</text:p>
              </text:list-item>
            </text:list>
            <text:p text:style-name="common-al">
            <text:span text:style-name="nadrukvet">Artikel III Citeertitel</text:span>
          </text:p>
            <text:p text:style-name="common-al">Deze wijziging wordt aangehaald als: ‘Eerste wijziging legesverordening Waterschap Brabantse Delta’. </text:p>
            <text:p text:style-name="common-al">Aldus vastgesteld in de openbare vergadering van het algemeen bestuur van 25 februari 2015</text:p>
            <text:section text:name="table_id1-3-2-2-1-19" text:style-name="table">
              <text:p text:style-name="table_top"/>
              <table:table table:style-name="tgroup">
                <table:table-column table:style-name="id1-3-2-2-1-19-1-1"/>
                <table:table-column table:style-name="id1-3-2-2-1-19-1-2"/>
                <table:table-column table:style-name="id1-3-2-2-1-19-1-3"/>
                <table:table-row table:style-name="row">
                  <table:table-cell table:style-name="entry" table:number-rows-spanned="1" table:number-columns-spanned="1">
                    <text:p text:style-name="table_al">De dijkgraaf </text:p>
                  </table:table-cell>
                  <table:table-cell table:style-name="entry" table:number-rows-spanned="1" table:number-columns-spanned="1">
                    <text:p text:style-name="table_al"/>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Mw. ir. ing. C.P.M. Moonen </text:p>
                  </table:table-cell>
                  <table:table-cell table:style-name="entry" table:number-rows-spanned="1" table:number-columns-spanned="1">
                    <text:p text:style-name="table_al"/>
                  </table:table-cell>
                  <table:table-cell table:style-name="entry" table:number-rows-spanned="1" table:number-columns-spanned="1">
                    <text:p text:style-name="table_al">ir. H.T.C. van Stokkom</text:p>
                  </table:table-cell>
                </table:table-row>
              </table:table>
              <text:p text:style-name="table_bottom"/>
            </text:section>
            <text:p text:style-name="common-al">
            <text:span text:style-name="nadrukvet">
              <text:span text:style-name="nadrukondlijn">Algemene toelichting</text:span>
            </text:span>
          </text:p>
            <text:p text:style-name="last-al">Met ingang van 1 maart 2015 treedt een ‘nieuwe’ keur voor waterschap Brabantse Delta in werking, namelijk de Keur waterschap Brabantse Delta 2015 (hierna: nieuwe keur). De hoofstuknummering in deze nieuwe keur is gewijzigd ten opzichte van de Keur waterschap Brabantse Delta (hierna: oude keur). In de tarieventabel van de Legesverordening waterschap Brabantse Delta wordt verwezen naar hoofdstuk 4 van de oude keur. Door middel van deze wijzigingsverordening, wordt de verwijzing naar hoofdstuk 4 van de oude keur vervangen door de verwijzing naar hoofdstuk 3 van de nieuwe ke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62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2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2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Eerste wijziging legesverordening waterschap Brabantse Delt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4</meta:user-defined>
    <meta:user-defined meta:name="OVERHEIDop.publicationIssue">1629</meta:user-defined>
    <meta:user-defined meta:name="OVERHEIDop.WsbID/DC.identifier">wsb-2015-1629</meta:user-defined>
    <meta:user-defined meta:name="OVERHEID.Waterschap/DC.creator">Waterschap Brabant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Brabantse Delta</meta:user-defined>
    <meta:user-defined meta:name="OVERHEIDgvop.Informatietype/DC.type">Verordeningen</meta:user-defined>
    <meta:user-defined meta:name="OVERHEID.Waterschap/DCTERMS.publisher">Waterschap Brabantse Delta</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Breda</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Loon op Zand</meta:user-defined>
    <meta:user-defined meta:name="OVERHEID.Gemeente/DC.spatial">Moerdijk</meta:user-defined>
    <meta:user-defined meta:name="OVERHEID.Gemeente/DC.spatial">Oosterhout</meta:user-defined>
    <meta:user-defined meta:name="OVERHEID.Gemeente/DC.spatial">Roosendaal</meta:user-defined>
    <meta:user-defined meta:name="OVERHEID.Gemeente/DC.spatial">Rucphen</meta:user-defined>
    <meta:user-defined meta:name="OVERHEID.Gemeente/DC.spatial">Steenbergen</meta:user-defined>
    <meta:user-defined meta:name="OVERHEID.Gemeente/DC.spatial">Tilburg</meta:user-defined>
    <meta:user-defined meta:name="OVERHEID.Gemeente/DC.spatial">Waalwijk</meta:user-defined>
    <meta:user-defined meta:name="OVERHEID.Gemeente/DC.spatial">Woensdrecht</meta:user-defined>
    <meta:user-defined meta:name="OVERHEID.Gemeente/DC.spatial">Zundert</meta:user-defined>
    <meta:user-defined meta:name="OVERHEIDop.versieInformatie"/>
  </office:meta>
</office:document-meta>
</file>