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slopen en bouwen van en wo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4.761.V01, 27 februari 2015) C.J. van Oort, het slopen en bouwen van een woning binnen de zonering van de boezemwaterkering ter hoogte van Ringvaartweg 225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.</text:span></text:p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625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25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25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slopen en bouwen van en won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625</meta:user-defined>
    <meta:user-defined meta:name="OVERHEIDop.WsbID/DC.identifier">wsb-2015-1625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27</meta:user-defined>
    <meta:user-defined meta:name="xs:date/OVERHEIDop.einddatum">2015-04-10</meta:user-defined>
    <meta:user-defined meta:name="OVERHEID.Gemeente/DC.spatial">Rotterdam</meta:user-defined>
    <meta:user-defined meta:name="OVERHEIDop.versieInformatie"/>
  </office:meta>
</office:document-meta>
</file>