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Hoofdweg 118 in Zegveld (code 912316)</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leggen van een lagedrukgasleiding, op de locatie bij Hoofdweg 118 in Zegveld, in de gemeente Woerden.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2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Hoofdweg 118 in Zegveld (code 9123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24</meta:user-defined>
    <meta:user-defined meta:name="OVERHEIDop.WsbID/DC.identifier">wsb-2015-162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JD 173b</meta:user-defined>
    <meta:user-defined meta:name="OVERHEIDop.woonplaats">Zegveld</meta:user-defined>
    <meta:user-defined meta:name="OVERHEIDop.straatnaam">Hoof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18242 457558</meta:user-defined>
    <meta:user-defined meta:name="OVERHEIDop.versieInformatie"/>
  </office:meta>
</office:document-meta>
</file>