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van watervergunning voor werkzaamheden in het watersysteem voor het project SVOB bij Provincialeweg 75-77 Bunnik (code 807375)</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de vergunning verlengd tot 31 december 2015 voor werkzaamheden in het watersysteem betreffende het project Snel Verkeer Onderdoorgang Bunnik (SVOB), op de locatie Provincialeweg 75-77 in de gemeente Bunnik.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2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van watervergunning voor werkzaamheden in het watersysteem voor het project SVOB bij Provincialeweg 75-77 Bunnik (code 80737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22</meta:user-defined>
    <meta:user-defined meta:name="OVERHEIDop.WsbID/DC.identifier">wsb-2015-162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M 77</meta:user-defined>
    <meta:user-defined meta:name="OVERHEIDop.woonplaats">Bunnik</meta:user-defined>
    <meta:user-defined meta:name="OVERHEIDop.straatnaam">Provincialeweg|r:N411</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41347 452878</meta:user-defined>
    <meta:user-defined meta:name="OVERHEIDop.versieInformatie"/>
  </office:meta>
</office:document-meta>
</file>