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ntheffing RVV Gewichtsbeper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W.15.034, 27 februari 2015) Selekthuis, het met vrachtauto's berijden van wegen met een gewichtsbeperking te Stolwijk en Berkenwoude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span>
            <text:span text:style-name="datum"/>
          </text:p>
          </text:section>
          <text:section text:name="ondertekening_id1-3-2-2-2">
            <text:p><text:span text:style-name="functie">Het bezwaarschrift dient gemotiveerd te zijn en moet schriftelijk worden ingediend bij: College van dijkgraaf en hoogheemraden van Schieland en de Krimpenerwaard </text:span></text:p>
            <text:p><text:span text:style-name="functie">Postbus 4059                                                                     </text:span></text:p>
            <text:p><text:span text:style-name="functie">3006 AB  Rotterdam               </text:span></text:p>
            <text:p><text:span text:style-name="functie">Wij verzoeken u hierbij op de envelop het woord “bezwaarschrift” te vermelden.</text:span></text:p>
            <text:p><text:span text:style-name="functie"/></text:p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1621</text:span><text:line-break/><text:date style:data-style-name="dag" text:fixed="true" text:date-value="2015-03-03"/><text:line-break/><text:date style:data-style-name="jaar" text:fixed="true" text:date-value="2015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621</text:span><text:date style:data-style-name="nicedate" text:fixed="true" text:date-value="201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621</text:span><text:date style:data-style-name="nicedate" text:fixed="true" text:date-value="201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RVV Gewichtsbeperk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03</meta:user-defined>
    <meta:user-defined meta:name="OVERHEIDop.publicationIssue">1621</meta:user-defined>
    <meta:user-defined meta:name="OVERHEIDop.WsbID/DC.identifier">wsb-2015-1621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2-27</meta:user-defined>
    <meta:user-defined meta:name="xs:date/OVERHEIDop.einddatum">2015-04-10</meta:user-defined>
    <meta:user-defined meta:name="OVERHEID.Gemeente/DC.spatial">Krimpenerwaard</meta:user-defined>
    <meta:user-defined meta:name="OVERHEIDop.versieInformatie"/>
  </office:meta>
</office:document-meta>
</file>