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negen middenspanningskabels tegenover Van Teylingenweg 179 in Kamerik (code 910272)</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leggen van twee laagspanningskabels en negen middenspanningskabels, op de locatie tegenover Van Teylingenweg 179 in Kamerik, in de gemeente Woerden.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2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negen middenspanningskabels tegenover Van Teylingenweg 179 in Kamerik (code 9102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20</meta:user-defined>
    <meta:user-defined meta:name="OVERHEIDop.WsbID/DC.identifier">wsb-2015-162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9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K 179</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21149 463172</meta:user-defined>
    <meta:user-defined meta:name="OVERHEIDop.versieInformatie"/>
  </office:meta>
</office:document-meta>
</file>