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urg. H.G. van Kempensingel 31 in Woerden (code 910961)</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leggen van een laagspanningskabel, op de locatie Burgemeester H.G. van Kempensingel 31 in de gemeente Woerden.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urg. H.G. van Kempensingel 31 in Woerden (code 9109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9</meta:user-defined>
    <meta:user-defined meta:name="OVERHEIDop.WsbID/DC.identifier">wsb-2015-161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7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AM 31</meta:user-defined>
    <meta:user-defined meta:name="OVERHEIDop.woonplaats">Woerden</meta:user-defined>
    <meta:user-defined meta:name="OVERHEIDop.straatnaam">Burg. H.G. v. Kempen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20826 455884</meta:user-defined>
    <meta:user-defined meta:name="OVERHEIDop.versieInformatie"/>
  </office:meta>
</office:document-meta>
</file>