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en zes middenspanningskabels bij Barwoutswaarder 89B in Woerden (code 911283)</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leggen van twee laagspanningskabels en zes middenspanningskabels, op de locatie bij Barwoutswaarder 89B in de gemeente Woerden.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en zes middenspanningskabels bij Barwoutswaarder 89B in Woerden (code 9112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8</meta:user-defined>
    <meta:user-defined meta:name="OVERHEIDop.WsbID/DC.identifier">wsb-2015-161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70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9HK 89b</meta:user-defined>
    <meta:user-defined meta:name="OVERHEIDop.woonplaats">Woerden</meta:user-defined>
    <meta:user-defined meta:name="OVERHEIDop.straatnaam">Barwoutswaarder</meta:user-defined>
    <meta:user-defined meta:name="OVERHEID.Waterschap/OVERHEID.authority">Hoogheemraadschap De Stichtse Rijnlanden</meta:user-defined>
    <meta:user-defined meta:name="OVERHEIDgvop.Informatietype/DC.type">Verordeningen</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16872 454366</meta:user-defined>
    <meta:user-defined meta:name="OVERHEIDop.versieInformatie"/>
  </office:meta>
</office:document-meta>
</file>