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rstel van de fundatie voorwaterloop Spengense Molen Wagendijk 72 in Kockengen (code 882401)</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vergunning verleend voor herstel van de fundatie voorwaterloop Spengense Molen, op de locatie Wagendijk 72 in Kockengen, in de gemeente Stichtse Vecht. Dit besluit is verzonden op 2 maart 2015.</text:p>
            <text:p text:style-name="common-al">
            <text:span text:style-name="nadrukvet">Stukken inzien</text:span>
          </text:p>
            <text:p text:style-name="common-al">U kunt de aanvraag, de vergunning en de daarbij horende stukken inzien van 4 maart 2015 tot en met 15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15</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5</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5</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rstel van de fundatie voorwaterloop Spengense Molen Wagendijk 72 in Kockengen (code 8824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15</meta:user-defined>
    <meta:user-defined meta:name="OVERHEIDop.WsbID/DC.identifier">wsb-2015-161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395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28ET 72</meta:user-defined>
    <meta:user-defined meta:name="OVERHEIDop.woonplaats">Kockengen</meta:user-defined>
    <meta:user-defined meta:name="OVERHEIDop.straatnaam">Wagen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2</meta:user-defined>
    <meta:user-defined meta:name="xs:date/OVERHEIDop.einddatum">2015-04-15</meta:user-defined>
    <meta:user-defined meta:name="OVERHEID.EPSG28992/DC.spatial">124078 463723</meta:user-defined>
    <meta:user-defined meta:name="OVERHEIDop.versieInformatie"/>
  </office:meta>
</office:document-meta>
</file>