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buitenkast ten behoeve van een gladheidmeldingsysteem bij Joh. J. Vierbergenweg in Papekop (code 910433)</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plaatsen van een buitenkast ten behoeve van een gladheidmeldingsysteem, op de locatie bij Joh. J. Vierbergenweg in Papekop, in de gemeente Oudewater. Dit besluit is verzonden op 2 maart 2015.</text:p>
            <text:p text:style-name="common-al">
            <text:span text:style-name="nadrukvet">Stukken inzien</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Voorlopige voorziening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buitenkast ten behoeve van een gladheidmeldingsysteem bij Joh. J. Vierbergenweg in Papekop (code 91043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3</meta:user-defined>
    <meta:user-defined meta:name="OVERHEIDop.WsbID/DC.identifier">wsb-2015-161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003</meta:user-defined>
    <meta:user-defined meta:name="OVERHEID.Organisatietype/OVERHEID.organisationType">waterschap</meta:user-defined>
    <meta:user-defined meta:name="OVERHEID.Informatietype/DC.type">officiële publicatie</meta:user-defined>
    <dc:language>nl</dc:language>
    <meta:user-defined meta:name="OVERHEIDop.woonplaats">Papekop</meta:user-defined>
    <meta:user-defined meta:name="OVERHEIDop.straatnaam">Johan J. Vierberg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18612 450355</meta:user-defined>
    <meta:user-defined meta:name="OVERHEIDop.versieInformatie"/>
  </office:meta>
</office:document-meta>
</file>