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herstellen van een kademuur bij de Bemuurde Weerd OZ in Utrecht (code 899718)</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herstellen van een kademuur, op de locatie Bemuurde Weerd OZ in de gemeente Utrecht.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text:span>
            <text:span text:style-name="nadrukvet">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herstellen van een kademuur bij de Bemuurde Weerd OZ in Utrecht (code 8997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2</meta:user-defined>
    <meta:user-defined meta:name="OVERHEIDop.WsbID/DC.identifier">wsb-2015-161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6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4AN 9</meta:user-defined>
    <meta:user-defined meta:name="OVERHEIDop.woonplaats">Utrecht</meta:user-defined>
    <meta:user-defined meta:name="OVERHEIDop.straatnaam">Bemuurde Weerd O.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36391 456578</meta:user-defined>
    <meta:user-defined meta:name="OVERHEIDop.versieInformatie"/>
  </office:meta>
</office:document-meta>
</file>