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90 het onttrekken van grondwater ter hoogte van de Leeuwerikenlaan, de Zwaluwenweg, de Nachtegalenlaan en de Koekoeksweg te Aerden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februari 2015 een vergunning verleend aan gemeente Bloemendaal voor het in de periode van 6 mei 2015 tot en met 11 december 2015 door middel van bemalen horizontale drainage, open en/of verticale bemaling onttrekken van grondwater met een debiet van maximaal 12 m³ per uur en een totaal debiet van 3.500 m³ in verband met het aanleggen, vervangen en vernieuwen van riolering en drainage. Een en ander ter hoogte van de Leeuwerikenlaan, de Zwaluwenweg, de Nachtegalenlaan en de Koekoeksweg te Aerdenhout in de gemeente Bloemendaal.</text:p>
            <text:p text:style-name="common-al">De stukken liggen tot en met 10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7 febr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611</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1</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1</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90 het onttrekken van grondwater ter hoogte van de Leeuwerikenlaan, de Zwaluwenweg, de Nachtegalenlaan en de Koekoeksweg te Aerden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1</meta:user-defined>
    <meta:user-defined meta:name="OVERHEIDop.WsbID/DC.identifier">wsb-2015-161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Aerdenhout</meta:user-defined>
    <meta:user-defined meta:name="OVERHEIDop.straatnaam">Leeuwerikenlaan</meta:user-defined>
    <meta:user-defined meta:name="OVERHEID.PostcodeHuisnummer/OVERHEIDop.postcodeHuisnummer">2111HC 1</meta:user-defined>
    <meta:user-defined meta:name="OVERHEIDop.woonplaats">Aerdenhout</meta:user-defined>
    <meta:user-defined meta:name="OVERHEIDop.straatnaam">Zwaluw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427</meta:user-defined>
    <meta:user-defined meta:name="OVERHEID.EPSG28992/DC.spatial">100351 485762</meta:user-defined>
    <meta:user-defined meta:name="OVERHEID.EPSG28992/DC.spatial">100453 485775</meta:user-defined>
    <meta:user-defined meta:name="OVERHEIDop.versieInformatie"/>
  </office:meta>
</office:document-meta>
</file>