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1149 het tijdelijk aanbrengen van een kabelbrug ter hoogte van de Spaarnwouderweg te Vijfhuize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7 februari 2015 een vergunning verleend aan Reddyn B.V. voor het aanbrengen, tijdelijk hebben en weer wegnemen van een kabelbrug bestaande uit draglineschotten en kabels in de kern- en beschermingszone van een overige watergang in de Haarlemmermeerpolder in het kader van een tijdelijke 150 kV kabelverbinding voor het project Randstad 380 Kv. Een en ander nabij Sortiva gelegen aan de Spaarnwouderweg te Vijfhuizen in de gemeente Haarlemmermeer.</text:p>
            <text:p text:style-name="common-al">De stukken liggen tot en met 10 april 2015 ter inzage in het kantoorgebouw van Rijnland, Archimedesweg 1 in Leiden. Voor inzage buiten kantooruren moet u een afspraak maken: 071 - 3063451.</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informatie over de vergunning kunt u contact opnemen met de heer Th. van Urk van de afdeling Vergunningverlening &amp; Handhaving, telefoon 071-3063489.</text:p>
            <text:p text:style-name="common-al">Leiden, 27 februari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1610</text:span><text:line-break/><text:date style:data-style-name="dag" text:fixed="true" text:date-value="2015-03-03"/><text:line-break/><text:date style:data-style-name="jaar" text:fixed="true" text:date-value="2015-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610</text:span><text:date style:data-style-name="nicedate" text:fixed="true" text:date-value="201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610</text:span><text:date style:data-style-name="nicedate" text:fixed="true" text:date-value="2015-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1149 het tijdelijk aanbrengen van een kabelbrug ter hoogte van de Spaarnwouderweg te Vijfhuiz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03</meta:user-defined>
    <meta:user-defined meta:name="OVERHEIDop.publicationIssue">1610</meta:user-defined>
    <meta:user-defined meta:name="OVERHEIDop.WsbID/DC.identifier">wsb-2015-1610</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141DK 2</meta:user-defined>
    <meta:user-defined meta:name="OVERHEIDop.woonplaats">Vijfhuizen</meta:user-defined>
    <meta:user-defined meta:name="OVERHEIDop.straatnaam">Kromme Bumperweg</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5423</meta:user-defined>
    <meta:user-defined meta:name="OVERHEID.EPSG28992/DC.spatial">108106 487947</meta:user-defined>
    <meta:user-defined meta:name="OVERHEIDop.versieInformatie"/>
  </office:meta>
</office:document-meta>
</file>