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schapsverkiezingen 2015: bekendmaking mogelijkheid tot het indienen van kandidatenlijsten</text:p>
      <text:section text:name="regeling_id1-3-2" text:style-name="regeling">
        <text:section text:name="aanhef_id1-3-2-1" text:style-name="aanhef">
          <text:section text:name="preambule_id1-3-2-1-1" text:style-name="preambule">
            <text:p text:style-name="al">De voorzitter van het centraal stembureau van het waterschap Noorderzijlvest maakt ingevolge het bepaalde in artikel H 1, tweede lid, van de Kieswet bekend dat op de dag van kandidaatstelling, 2 februari 2015 van 09.00 uur tot 17.00 uur kandidatenlijsten met bijbehorende stukken kunnen worden ingeleverd op het kantoor van het waterschap gevestigd aan de Stedumermaar 1, te Groningen.</text:p>
            <text:p text:style-name="al"/>
            <text:p text:style-name="al">
            <text:span text:style-name="nadrukondlijn">Waarborgsom kandidaatstelling</text:span>
          </text:p>
            <text:p text:style-name="al">Voor de kandidaatstelling moet een waarborgsom van tweehonderdvijfentwintig euro worden betaald door overmaking van dit bedrag op rekeningnummer NL73NWAB0636755592 ten name van Waterschap Noorderzijlvest onder vermelding van ‘waarborgsom kandidaatstelling’, tenzij bij de laatstgehouden verkiezing van de leden van het algemeen bestuur van het waterschap Noorderzijlvest één of meer zetels aan de politieke groepering is/zijn toegekend.</text:p>
            <text:p text:style-name="al"/>
            <text:p text:style-name="al">
            <text:span text:style-name="nadrukondlijn">Formulieren kandidaatstelling</text:span>
          </text:p>
            <text:p text:style-name="al">De benodigde formulieren voor de kandidaatstelling zijn gedurende drie weken vòòr en op de dag van kandidaatstelling verkrijgbaar via uw gemeente. De verklaring van instemming van de kandidaten met hun kandidaatstelling (model H 9) is tevens gedurende die periode verkrijgbaar bij het centraal stembureau van het waterschap Noorderzijlvest en te downloaden via de website van het waterschap: <text:a xlink:href="http://www.noorderzijlvest.nl" xlink:type="simple">www.noorderzijlvest.nl</text:a>. </text:p>
            <text:p text:style-name="al"/>
            <text:p text:style-name="al">
            <text:span text:style-name="nadrukondlijn">Voorcontrole formulieren kandidaatstelling</text:span>
          </text:p>
            <text:p text:style-name="al">Er bestaat de mogelijkheid om op dinsdag 27 januari, op woensdag 28 januari en op donderdag 29 januari 2015 tussen 09.00 uur en 17.00 uur de formulieren op correctheid te controleren door het centraal stembureau. Er kan hiervoor een afspraak gemaakt worden met mevrouw Tineke Kramer, secretaris van het centraal stembureau, tel.nr. 050-3048911 e-mail: <text:a xlink:href="mailto:t.kramer@noorderzijlvest.nl" xlink:type="simple">t.kramer@noorderzijlvest.nl</text:a>.</text:p>
            <text:p text:style-name="al"/>
            <text:p text:style-name="al">
            <text:span text:style-name="nadrukvet">Bekendmaking Ondersteunende software verkiezingen </text:span>
          </text:p>
            <text:p text:style-name="al">De voorzitter van het centraal stembureau van het waterschap Noorderzijlvest maakt ingevolge het bepaalde in artikel P 1a van de Kieswet bekend dat het ten behoeve van de verkiezingen van het algemeen bestuur gebruik maakt van Ondersteunende software verkiezingen (OSV). Voor de specificatie, de broncode en de toetsingsrapporten van dit programma wordt verwezen naar: <text:a xlink:href="https://www.kiesraad.nl/artikel/ondersteunende-software-verkiezingen-osv" xlink:type="simple">https://www.kiesraad.nl/artikel/ondersteunende-software-verkiezingen-osv</text:a> </text:p>
            <text:p text:style-name="al"/>
            <text:p text:style-name="al">Een politieke groepering kan dit programma gebruiken voor het aanmaken van alle vereiste documenten voor de kandidaatstelling, zoals de kandidatenlijst, ondersteuningsverklaringen en instemmingverklaringen. Om de kans op fouten te verkleinen verzoeken wij politieke groeperingen gebruik te maken van OSV. U kunt OSV downloaden via de website van de Kiesraad. Op deze website zijn ook diverse instructiefilmpjes beschikbaar. Als een partij gebruik maakt van OSV, dan ontvangen wij graag op de dag van de kandidaatstelling een usb-stick met de OSV bestanden.</text:p>
            <text:p text:style-name="al"/>
            <text:p text:style-name="al">
            <text:span text:style-name="nadrukvet">Bekendmaking zittingen centraal stembureau</text:span>
          </text:p>
            <text:p text:style-name="al">
            <text:span text:style-name="nadrukondlijn">Besloten zitting op dinsdag 3 februari 2015 om 16.00 uur</text:span>
          </text:p>
            <text:p text:style-name="al">Het centraal stembureau onderzoekt in een (besloten) zitting op dinsdag 3 februari 2015 om 16:00 uur de ingeleverde kandidatenlijsten. Ingevolge het bepaalde in artikel I 3 van de Kieswet worden onmiddellijk nadat de lijsten door het centraal stembureau zijn onderzocht, deze en, indien vereist, de verklaringen van ondersteuning, voor een ieder ter inzage gelegd bij het centraal stembureau op het kantoor van het waterschap. Het proces-verbaal van de zitting wordt eveneens ter inzage gelegd bij het centraal stembureau.</text:p>
            <text:p text:style-name="al"/>
            <text:p text:style-name="al">
            <text:span text:style-name="nadrukondlijn">Openbare zitting op vrijdag 6 februari 2015 om 16.00 uur</text:span>
          </text:p>
            <text:p text:style-name="al">In deze zitting beslist het centraal stembureau ingevolge artikel I 4 van de Kieswet over: </text:p>
            <text:p text:style-name="al">- de geldigheid van de ingediende kandidatenlijsten;</text:p>
            <text:p text:style-name="al">- het handhaven van de daarop voorkomende kandidaten;</text:p>
            <text:p text:style-name="al">- het handhaven van de daarboven geplaatste aanduiding van een politieke groepering;</text:p>
            <text:p text:style-name="al">- de geldigheid van de lijstencombinaties.</text:p>
            <text:p text:style-name="al"/>
            <text:p text:style-name="al">Tevens nummert het centraal stembureau ingevolge artikel I 12 van de Kieswet de ingediende kandidatenlijsten. Het proces-verbaal van de zitting wordt ter inzage gelegd bij het centraal stembureau op het kantoor van het waterschap en geplaatst op de website van het waterschap: <text:a xlink:href="http://www.noorderzijlvest.nl" xlink:type="simple">www.noorderzijlvest.nl</text:a>. De kandidatenlijsten worden openbaar gemaakt op de website van het waterschap: <text:a xlink:href="http://www.noorderzijlvest.nl" xlink:type="simple">www.noorderzijlvest.nl</text:a>.</text:p>
            <text:p text:style-name="al"/>
            <text:p text:style-name="al">
            <text:span text:style-name="nadrukondlijn">Openbare zitting op maandag 23 maart 2015</text:span>
          </text:p>
            <text:p text:style-name="al">Op 23 maart 2015 stelt het centraal stembureau ingevolge artikel P 20 van de Kieswet de uitslag van de verkiezing definitief vast. Deze zitting vindt plaats aansluitend aan de openbare zitting van het hoofdstembureau waarin ingevolge artikel O 2 van de Kieswet de stemopneming plaatsvindt. Deze zitting vangt aan om 10.00 uur. Het proces-verbaal van de zitting wordt openbaar gemaakt op de website van het waterschap: <text:a xlink:href="http://www.noorderzijlvest.nl" xlink:type="simple">www.noorderzijlvest.nl</text:a>. </text:p>
            <text:p text:style-name="al"/>
            <text:p text:style-name="al">De openbare zittingen van 6 februari en 23 maart 2015 zijn in de AB-zaal van het kantoor van het waterschap gevestigd aan de Stedumermaar 1 te Groningen.</text:p>
            <text:p text:style-name="al"/>
            <text:p text:style-name="al">Voor eventuele vragen kunt u contact opnemen met mevrouw Tineke Kramer, tel.nr. 050-3048911 e-mail: <text:a xlink:href="mailto:t.kramer@noorderzijlvest.nl" xlink:type="simple">t.kramer@noorderzijlvest.nl</text:a>. </text:p>
            <text:p text:style-name="al"/>
            <text:p text:style-name="al">Datum: 9 januari 2015</text:p>
            <text:p text:style-name="al"/>
            <text:p text:style-name="al">Plaats: Groningen</text:p>
            <text:p text:style-name="al"/>
            <text:p text:style-name="al">De voorzitter van het centraal stembureau van het waterschap Noorderzijlvest</text:p>
            <text:p text:style-name="al">Bert Midde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
                      Nr. 16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sverkiezingen 2015: bekendmaking mogelijkheid tot het indienen van kandidatenlijs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61</meta:user-defined>
    <meta:user-defined meta:name="OVERHEIDop.WsbID/DC.identifier">wsb-2015-161</meta:user-defined>
    <meta:user-defined meta:name="OVERHEID.Waterschap/DC.creator">Waterschap Noorderzijlvest</meta:user-defined>
    <meta:user-defined meta:name="OVERHEID.TaxonomieBeleidsagenda/OVERHEID.category">Bestuur | Waterschappen</meta:user-defined>
    <meta:user-defined meta:name="OVERHEID.TaxonomieBeleidsagenda/OVERHEID.category">Recht | Bestuursrecht</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Overige overheidsinformatie</meta:user-defined>
    <meta:user-defined meta:name="OVERHEID.Waterschap/DCTERMS.publisher">Waterschap Noorderzijlvest</meta:user-defined>
    <meta:user-defined meta:name="xs:date/OVERHEIDop.startdatum">2015-01-12</meta:user-defined>
    <meta:user-defined meta:name="OVERHEID.Provincie/DC.spatial">Groningen</meta:user-defined>
    <meta:user-defined meta:name="OVERHEID.Provincie/DC.spatial">Drenthe</meta:user-defined>
    <meta:user-defined meta:name="OVERHEIDop.versieInformatie"/>
  </office:meta>
</office:document-meta>
</file>