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147 diverse werkzaamheden ter plaatse van vliegtuigopstelplaats C18 nabij de C-pier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februari 2015 een vergunning verleend aan Schiphol Nederland B.V.  (01-33) voor het graven, tijdelijk hebben en weer aanvullen van bouwputten en rioolsleuven en het aanbrengen, tijdelijk hebben en weer wegnemen van verticale bemaling in verband met het vervangen van hemelwaterafvoeren in het kader van het groot onderhoud HWA 2015 deelproject Cluster 10 Rijbaan C18, een en ander ter plaatse van vliegtuigopstelplaats  C18 nabij de C-pier te Schiphol in de gemeente Haarlemmermeer.</text:p>
            <text:p text:style-name="common-al">De stukken liggen tot en met 10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27 februari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609</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9</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9</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147 diverse werkzaamheden ter plaatse van vliegtuigopstelplaats C18 nabij de C-pier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09</meta:user-defined>
    <meta:user-defined meta:name="OVERHEIDop.WsbID/DC.identifier">wsb-2015-160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5416</meta:user-defined>
    <meta:user-defined meta:name="OVERHEID.EPSG28992/DC.spatial">112705 479816</meta:user-defined>
    <meta:user-defined meta:name="OVERHEIDop.versieInformatie"/>
  </office:meta>
</office:document-meta>
</file>