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142 het verwijderen van een werkweg ter plaatse van Sloenedijk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februari 2015 een vergunning verleend aan VOSPlan Vastgoedontwikkeling B.V. voor het verwijderen van een werkweg in de kern- en beschermingszone van een regionale kering, een en ander ter plaatse van de Sloenedijk te Reeuwijk.</text:p>
            <text:p text:style-name="common-al">De stukken liggen tot en met 10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Leiden, 27 febr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608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08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08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42 het verwijderen van een werkweg ter plaatse van Sloenedijk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608</meta:user-defined>
    <meta:user-defined meta:name="OVERHEIDop.WsbID/DC.identifier">wsb-2015-160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eeuwijk</meta:user-defined>
    <meta:user-defined meta:name="OVERHEIDop.straatnaam">Kooi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5415</meta:user-defined>
    <meta:user-defined meta:name="OVERHEID.EPSG28992/DC.spatial">110821 451817</meta:user-defined>
    <meta:user-defined meta:name="OVERHEIDop.versieInformatie"/>
  </office:meta>
</office:document-meta>
</file>