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122 diverse werkzaamheden ter plaatse van het U-platform te Schip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februari 2015 een vergunning verleend aan Schiphol Nederland B.V. voor het aanbrengen en hebben van 1000 m² verhard oppervlak en het ter compensatie van de toename aan verhard oppervlak graven en hebben van 150 m² oppervlaktewater dat wordt afgeboekt van de Bergings Rekening Courant van Schiphol van peilvak GH-52.140.00 (Polderboezem) van de Haarlemmermeerpolder, een en ander ter plaatse van het U-platform te Schiphol in de gemeente Haarlemmermeer.</text:p>
            <text:p text:style-name="common-al">De stukken liggen tot en met 10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27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607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07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07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22 diverse werkzaamheden ter plaatse van het U-platform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607</meta:user-defined>
    <meta:user-defined meta:name="OVERHEIDop.WsbID/DC.identifier">wsb-2015-160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101a</meta:user-defined>
    <meta:user-defined meta:name="OVERHEIDop.woonplaats">Badhoevedorp</meta:user-defined>
    <meta:user-defined meta:name="OVERHEIDop.straatnaam">Zonnekruid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5414</meta:user-defined>
    <meta:user-defined meta:name="OVERHEID.EPSG28992/DC.spatial">111333 482132</meta:user-defined>
    <meta:user-defined meta:name="OVERHEIDop.versieInformatie"/>
  </office:meta>
</office:document-meta>
</file>