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019 het maken van een hooibarg ter hoogte van Aderweg 15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februari 2015 een vergunning verleend aan Stichting Veenderpolder Beheer voor het maken en hebben van een op palen gefundeerde hooibarg in de kernzone van de regionale waterkering van de Veenderpolder.  </text:p>
            <text:p text:style-name="common-al">Een en ander ter hoogte van de Aderweg 15 te Roelofarendsveen (Kaag en Braassem).</text:p>
            <text:p text:style-name="common-al">De stukken liggen tot en met 10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27 febr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60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019 het maken van een hooibarg ter hoogte van Aderweg 15 te Roelofarendsve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6</meta:user-defined>
    <meta:user-defined meta:name="OVERHEIDop.WsbID/DC.identifier">wsb-2015-160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1AH 15</meta:user-defined>
    <meta:user-defined meta:name="OVERHEIDop.woonplaats">Roelofarendsveen</meta:user-defined>
    <meta:user-defined meta:name="OVERHEIDop.straatnaam">Ader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5410</meta:user-defined>
    <meta:user-defined meta:name="OVERHEID.EPSG28992/DC.spatial">102382 466532</meta:user-defined>
    <meta:user-defined meta:name="OVERHEIDop.versieInformatie"/>
  </office:meta>
</office:document-meta>
</file>