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52 het hebben van een peilafwijking nabij Westeinde 9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5 een vergunning verleend voor het hebben een peilafwijking door middel van een onderbemaling met de bijbehorende werken, totdat het peilbesluit van de Polder de Noordplas herzien wordt.</text:p>
            <text:p text:style-name="common-al">Een en ander nabij Westeinde 9 ter plaatse van de percelen plaatselijk bekend gemeente Hazerswoude.</text:p>
            <text:p text:style-name="common-al">De stukken liggen tot en met 1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J. Hartman van de afdeling Vergunningverlening &amp; Handhaving, telefoon 071-3063477.</text:p>
            <text:p text:style-name="common-al">Leiden, 27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0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52 het hebben van een peilafwijking nabij Westeinde 9 te Hazerswoud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05</meta:user-defined>
    <meta:user-defined meta:name="OVERHEIDop.WsbID/DC.identifier">wsb-2015-160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JA 9</meta:user-defined>
    <meta:user-defined meta:name="OVERHEIDop.woonplaats">Hazerswoude-Dorp</meta:user-defined>
    <meta:user-defined meta:name="OVERHEIDop.straatnaam">Westein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408</meta:user-defined>
    <meta:user-defined meta:name="OVERHEID.EPSG28992/DC.spatial">99264 456837</meta:user-defined>
    <meta:user-defined meta:name="OVERHEIDop.versieInformatie"/>
  </office:meta>
</office:document-meta>
</file>