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128 het aanbrengen van een onttrekkingsbron ter plaatse van de Platanenlaan 40 te Bloemendaa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februari 2015 een vergunning verleend aan VVE Bloomingdale voor het aanbrengen en hebben van een onttrekkingsbron Ø 110 mm tot op een diepte van 45 m min maaiveld in het 2<text:span text:style-name="sup">de</text:span>  watervoerende pakket en het hierbij doorboren van afsluitende lagen in de bodem ter plaatse van het perceel plaatselijk bekend Platanenlaan 40 in de gemeente Bloemendaal ten behoeve van beregening. Een en ander ter plaatse van de Platanenlaan 40 te Bloemendaal.</text:p>
            <text:p text:style-name="common-al">De stukken liggen tot en met 10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27 februari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604</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4</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4</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128 het aanbrengen van een onttrekkingsbron ter plaatse van de Platanenlaan 40 te Bloem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04</meta:user-defined>
    <meta:user-defined meta:name="OVERHEIDop.WsbID/DC.identifier">wsb-2015-160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61TT 38</meta:user-defined>
    <meta:user-defined meta:name="OVERHEIDop.woonplaats">Bloemendaal</meta:user-defined>
    <meta:user-defined meta:name="OVERHEIDop.straatnaam">Platanen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5407</meta:user-defined>
    <meta:user-defined meta:name="OVERHEID.EPSG28992/DC.spatial">102894 490465</meta:user-defined>
    <meta:user-defined meta:name="OVERHEIDop.versieInformatie"/>
  </office:meta>
</office:document-meta>
</file>