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remming vaarverkeer Rotte voor aanbrengen geluidsscher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Stremming vaarverkeer Rotte voor aanbrengen geluidsschermen</text:span> (wijziging)</text:p>
            <text:p text:style-name="common-al">In week 11 van 2015 krijgt het vaarverkeer in de Rotte te maken met een stremming. De stremming van de scheepsvaart in de Rotte gedurende de werkzaamheden ter plaatse van het viaduct van de A20 nabij de T-splitsing met het Noorderkanaal over de Rotte wordt gecommuniceerd door middel van  verkeersborden langs de watergang. De werkzaamheden zijn gepland van 9 maart t/m 13 maart 2015. Gedurende deze periode is uit een oogpunt van veiligheid geen doorvaar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603</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03</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03</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emming vaarverkeer Rotte voor aanbrengen geluidsscher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03</meta:user-defined>
    <meta:user-defined meta:name="OVERHEIDop.WsbID/DC.identifier">wsb-2015-1603</meta:user-defined>
    <meta:user-defined meta:name="OVERHEID.Waterschap/DC.creator">Hoogheemraadschap van Schieland en de Krimpenerwaard</meta:user-defined>
    <meta:user-defined meta:name="OVERHEID.TaxonomieBeleidsagenda/OVERHEID.category">Verkeer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27</meta:user-defined>
    <meta:user-defined meta:name="xs:date/OVERHEIDop.einddatum">2015-03-13</meta:user-defined>
    <meta:user-defined meta:name="OVERHEID.Gemeente/DC.spatial">Rotterdam</meta:user-defined>
    <meta:user-defined meta:name="OVERHEIDop.versieInformatie"/>
  </office:meta>
</office:document-meta>
</file>