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058 het bouwen een constructie aan weerszijden van een betonnen brug ter hoogte van de  Rosenburgherlaan 5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februari 2015 een vergunning verleend aan Heijmans Civiel BV voor het bouwen en hebben van een constructie aan weerszijden van een betonnen brug als faunapassage in de kern- en beschermingszone van een primaire watergang en regionale waterkering. Een en ander onder het spoor nabij de zuidwest hoek van de Rosenburgherlaan 5 te Leidschendam-Voorburg.</text:p>
            <text:p text:style-name="common-al">De stukken liggen tot en met 9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ing. A. Pacros van de afdeling Vergunningverlening &amp; Handhaving, telefoon 071-3063469.</text:p>
            <text:p text:style-name="common-al">Leiden, 26 febr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601</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01</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01</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058 het bouwen een constructie aan weerszijden van een betonnen brug ter hoogte van de  Rosenburgherlaan 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2</meta:user-defined>
    <meta:user-defined meta:name="OVERHEIDop.publicationIssue">1601</meta:user-defined>
    <meta:user-defined meta:name="OVERHEIDop.WsbID/DC.identifier">wsb-2015-160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Voorschoten</meta:user-defined>
    <meta:user-defined meta:name="OVERHEID.PostcodeHuisnummer/OVERHEIDop.postcodeHuisnummer">2261HC 1</meta:user-defined>
    <meta:user-defined meta:name="OVERHEIDop.woonplaats">Leidschendam</meta:user-defined>
    <meta:user-defined meta:name="OVERHEIDop.straatnaam">Tuinen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5395</meta:user-defined>
    <meta:user-defined meta:name="OVERHEID.EPSG28992/DC.spatial">88972 459397</meta:user-defined>
    <meta:user-defined meta:name="OVERHEID.EPSG28992/DC.spatial">87889 458131</meta:user-defined>
    <meta:user-defined meta:name="OVERHEIDop.versieInformatie"/>
  </office:meta>
</office:document-meta>
</file>