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21 het aanbrengen van buispalen ter hoogte van Bosbaanweg 14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februari 2015 een vergunning verleend aan gemeente Amsterdam voor het aanbrengen een hebben van 4 extra buispalen Ø273 mm ter versteviging van een brugconstructie in de kernzone van de primaire watergang. Een en ander ter plaatse van de Bosbaanweg 14 te Amstelveen, perceel kadastraal bekend als Amstelveen, sectie V, nummer 579.</text:p>
            <text:p text:style-name="common-al">De stukken liggen tot en met 9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A. Pacros van de afdeling Vergunningverlening &amp; Handhaving, telefoon 071-3063469.</text:p>
            <text:p text:style-name="common-al">Leiden, 26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60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21 het aanbrengen van buispalen ter hoogte van Bosbaanweg 14 te Amstel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600</meta:user-defined>
    <meta:user-defined meta:name="OVERHEIDop.WsbID/DC.identifier">wsb-2015-160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4</meta:user-defined>
    <meta:user-defined meta:name="OVERHEIDop.woonplaats">Amstelveen</meta:user-defined>
    <meta:user-defined meta:name="OVERHEIDop.straatnaam">Bosbaa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394</meta:user-defined>
    <meta:user-defined meta:name="OVERHEID.EPSG28992/DC.spatial">118701 482343</meta:user-defined>
    <meta:user-defined meta:name="OVERHEIDop.versieInformatie"/>
  </office:meta>
</office:document-meta>
</file>