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Waterbeheerprogramma 2016-2021 (gedeelte Kader Richtlijn 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lannen voor schoon water</text:span>
          </text:p>
            <text:p text:style-name="common-al">Rijk, provincies, waterschappen en gemeenten nemen samen maatregelen om de kwaliteit van grond- en oppervlaktewater te behouden en te verbeteren. De plannen hiervoor hangen nauw met elkaar samen. </text:p>
            <text:p text:style-name="common-al">Daarom liggen in deze periode verschillende plannen van rijk, provincies en waterschappen tegelijk ter inzage. Deze plannen gaan over de periode 2016-2021 en geven de toestand van het grond- en oppervlaktewater aan, de doelen voor het bereiken van een goede waterkwaliteit en de maatregelen die daarvoor nodig zijn. </text:p>
            <text:p text:style-name="common-al">Een overzicht van alle plannen voor schoon water in de regio vindt u op <text:a xlink:href="http://www.rijnoost.nl/inspraak" xlink:type="simple">www.rijnoost.nl/inspraak</text:a>, inclusief inspraaktermijnen, een leeswijzer en informatie over hoe in Nederland gewerkt wordt aan de Europese Kaderrichtlijn Water (KRW). </text:p>
            <text:p text:style-name="common-al">
            <text:span text:style-name="nadrukcur">Waterschap Vallei en Veluwe: </text:span>
            <text:span text:style-name="nadrukcur">O</text:span>
            <text:span text:style-name="nadrukcur">ntwerp </text:span>
            <text:span text:style-name="nadrukcur">Waterbeheerprogramma 2016-2021</text:span>
            <text:span text:style-name="nadrukcur"> (K</text:span>
            <text:span text:style-name="nadrukcur">ader Richtlijn Water</text:span>
            <text:span text:style-name="nadrukcur">-deel)</text:span>
          </text:p>
            <text:p text:style-name="common-al">Een van de plannen waar het om gaat, is het Waterbeheerprogramma 2016-2021 van Waterschap Vallei en Veluwe. Daarvoor stelde het algemeen bestuur van Waterschap Vallei en Veluwe op 1 oktober 2014 de ontwerptekst vast voor de Kader Richtlijn Water, met bijbehorende factsheets en achtergronddocument.</text:p>
            <text:p text:style-name="common-al">Het definitieve Waterbeheerprogramma zal in digitale vorm verschijnen. Inspraak is nu mogelijk op de teksten die uiteindelijk in deze digitale versie terug te vinden zullen zijn. De inhoud daarvan zal dezelfde zijn, maar de vormgeving kan verschillen.</text:p>
            <text:p text:style-name="common-al">
            <text:span text:style-name="nadrukcur">KRW-deel en overige delen</text:span>
          </text:p>
            <text:p text:style-name="common-al">Op dit moment legt Waterschap Vallei en Veluwe alleen het Kader Richtlijn Water-gedeelte van het Waterbeheerprogramma ter inzage. De overige onderdelen volgen later (26 februari tot en met 9 april 2015). Daarna voegen wij het Kader Richtlijn Water-gedeelte en de overige onderdelen samen en stellen wij het totale Waterbeheerprogramma vast.</text:p>
            <text:p text:style-name="common-al">
            <text:span text:style-name="nadrukcur">Waar vindt u de tekst en bijlagen</text:span>
            <text:span text:style-name="nadrukcur">?</text:span>
          </text:p>
            <text:p text:style-name="common-al">Voor de tekst en de bijlagen, zie links hiernaast bij Externe bijlagen. </text:p>
            <text:p text:style-name="common-al">Het betreft de volgende documenten:</text:p>
            <text:p text:style-name="common-al">Bijlage 1. Tekst Kader Richtlijn Water</text:p>
            <text:p text:style-name="common-al">Bijlage 2. Factsheets</text:p>
            <text:p text:style-name="common-al">Bijlage 3. Achtergronddocument.</text:p>
            <text:p text:style-name="common-al">Meer informatie over de Kaderrichtlijn Water is te vinden op de volgende websites:</text:p>
            <text:list text:style-name="id1-3-2-1-1-17">
              <text:list-item text:style-override="id1-3-2-1-1-17-1">
                <text:number>•</text:number>
                <text:p text:style-name="al">
                <text:a xlink:href="http://www.kaderrichtlijnwater.nl/" xlink:type="simple">http://www.kaderrichtlijnwater.nl/</text:a> (website over de Kader Richtlijn Water in Nederland);</text:p>
              </text:list-item>
              <text:list-item text:style-override="id1-3-2-1-1-17-2">
                <text:number>•</text:number>
                <text:p text:style-name="al">
                <text:a xlink:href="http://www.rijnoost.nl/" xlink:type="simple">http://www.rijnoost.nl/</text:a> (website over de Kader Richtlijn Water in Rijn-Oost.</text:p>
              </text:list-item>
            </text:list>
            <text:p text:style-name="common-al">
            <text:span text:style-name="nadrukcur">Juridische status: beheerplan Waterwet</text:span>
          </text:p>
            <text:p text:style-name="common-al">De bijgaande tekst met bijlagen is het ontwerp van (een deel van) het Waterbeheerprogramma 2016-2021. Het Waterbeheerprogramma 2016-2021 is een beheerplan als bedoeld in artikel 4.6 van de Waterwet.</text:p>
            <text:p text:style-name="common-al">
            <text:span text:style-name="nadrukcur">Inspraakperiode</text:span>
          </text:p>
            <text:p text:style-name="common-al">U kunt van 5 januari 2015 tot en met 16 februari 2015 het ontwerp en de bijlage inzien. Na deze inspraakperiode wordt het definitieve plan vastgesteld. Ook ligt het ontwerp tijdens de inspraakperiode (tijdens openingstijden) ter inzage in het Waterschapshuis, Steenbokstraat 10 te Apeldoorn. </text:p>
            <text:p text:style-name="common-al">Omdat op de rijksplannen gedurende 6 maanden inspraak mogelijk is (van 22 december tot en met 21 juni 2015) en beantwoording van de reacties op de verschillende plannen onderling afgestemd moet worden, krijgt u pas in de tweede helft van 2015 antwoord op uw reactie en worden de plannen ook pas in het najaar van 2015 vastgesteld.</text:p>
            <text:p text:style-name="common-al">
            <text:span text:style-name="nadrukcur">Wie kan er een zienswijze</text:span>
            <text:span text:style-name="nadrukcur">geven?</text:span>
          </text:p>
            <text:p text:style-name="common-al">Belanghebbenden en ingezetenen van het beheersgebied van het waterschap kunnen daarover gedurende de inspraakperiode een zienswijze indienen. </text:p>
            <text:p text:style-name="common-al">
            <text:span text:style-name="nadrukcur">Wat moet u in uw zienswijze vermelden?</text:span>
          </text:p>
            <text:p text:style-name="common-al">U dient aan te geven op welk(e) onderdeel/onderdelen van het plan uw zienswijze betrekking heeft en u dient uw zienswijze te motiveren. Verder dient u uw naam, adres en woonplaats op te geven; de namen van de insprekers kunnen genoemd worden in de inspraaknota. In bijzondere gevallen is het mogelijk om anoniem in te spreken (met opgaaf van redenen); neemt u in dat geval contact op met de heer Doude van Troostwijk. Zijn gegevens vindt u hieronder.</text:p>
            <text:p text:style-name="common-al">
            <text:span text:style-name="nadrukcur">Hoe kunt u een zienswijze indienen?</text:span>
          </text:p>
            <text:p text:style-name="common-al">Bij voorkeur ontvangen wij uw zienswijze via het <text:a xlink:href="http://www.vallei-veluwe.nl/formulieren/zienswijzewaterbehee/" xlink:type="simple">digitale formulier</text:a>. Ook kunt u uw zienswijze schriftelijk indienen (op papier) of mondeling. Een schriftelijke zienswijze kunt u zenden aan Waterschap Vallei en Veluwe, ter attentie van de heer J. van Kempen, Postbus 4142, 7320 AC Apeldoorn. </text:p>
            <text:p text:style-name="common-al">Een mondelinge zienswijze kan telefonisch plaatsvinden of op het waterschapskantoor:</text:p>
            <text:list text:style-name="id1-3-2-1-1-30">
              <text:list-item text:style-override="id1-3-2-1-1-30-1">
                <text:number>•</text:number>
                <text:p text:style-name="al">voor een telefonische zienswijze kunt u contact opnemen met de heer J. Doude van Troostwijk, telefoonnummer (06) 11 73 31 37;</text:p>
              </text:list-item>
              <text:list-item text:style-override="id1-3-2-1-1-30-2">
                <text:number>•</text:number>
                <text:p text:style-name="al">voor het geven van een mondelinge zienswijze op kantoor verzoeken wij u om van te voren telefonisch een afspraak te maken met de heer J. van Kempen, telefoonnummer (06) 30 05 79 22 of (055) 5 272 911.</text:p>
              </text:list-item>
            </text:list>
            <text:p text:style-name="common-al">
            <text:span text:style-name="nadrukcur">Vragen</text:span>
          </text:p>
            <text:p text:style-name="common-al">Voor vragen over het Waterbeheerprogramma kunt u contact opnemen met de heer J. van Kempen op het bovenstaande telefoonnummer. Voor juridische vragen kunt u contact opnemen met de heer J. Doude van Troostwijk op het bovenstaande nummer.</text:p>
            <text:p text:style-name="common-al">Apeldoorn, </text:p>
            <text:p text:style-name="common-al">Het algemeen bestuur van Waterschap Vallei en Veluwe</text:p>
            <text:p text:style-name="common-al">mr. G.P. Dalhuisen,</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16</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Waterbeheerprogramma 2016-2021 (gedeelte Kader Richtlijn 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16</meta:user-defined>
    <meta:user-defined meta:name="OVERHEIDop.WsbID/DC.identifier">wsb-2015-16</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AV 44</meta:user-defined>
    <meta:user-defined meta:name="OVERHEIDop.woonplaats">Deventer</meta:user-defined>
    <meta:user-defined meta:name="OVERHEIDop.straatnaam">Langestraat</meta:user-defined>
    <meta:user-defined meta:name="OVERHEID.PostcodeHuisnummer/OVERHEIDop.postcodeHuisnummer">8121BL 46e</meta:user-defined>
    <meta:user-defined meta:name="OVERHEIDop.woonplaats">Olst</meta:user-defined>
    <meta:user-defined meta:name="OVERHEIDop.straatnaam">Aaldert Geertsstraat</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op.woonplaats">Zutphen</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1-05</meta:user-defined>
    <meta:user-defined meta:name="xs:date/OVERHEIDop.einddatum">2015-02-17</meta:user-defined>
    <meta:user-defined meta:name="OVERHEIDop.externeBijlage">exb-2015-89</meta:user-defined>
    <meta:user-defined meta:name="OVERHEIDop.externeBijlage">exb-2015-90</meta:user-defined>
    <meta:user-defined meta:name="OVERHEIDop.externeBijlage">exb-2015-91</meta:user-defined>
    <meta:user-defined meta:name="OVERHEIDop.externeBijlage">exb-2015-92</meta:user-defined>
    <meta:user-defined meta:name="OVERHEIDop.externeBijlage">exb-2015-93</meta:user-defined>
    <meta:user-defined meta:name="OVERHEIDop.externeBijlage">exb-2015-94</meta:user-defined>
    <meta:user-defined meta:name="OVERHEIDop.externeBijlage">exb-2015-95</meta:user-defined>
    <meta:user-defined meta:name="OVERHEIDop.externeBijlage">exb-2015-96</meta:user-defined>
    <meta:user-defined meta:name="OVERHEIDop.externeBijlage">exb-2015-97</meta:user-defined>
    <meta:user-defined meta:name="OVERHEIDop.externeBijlage">exb-2015-98</meta:user-defined>
    <meta:user-defined meta:name="OVERHEIDop.externeBijlage">exb-2015-99</meta:user-defined>
    <meta:user-defined meta:name="OVERHEIDop.externeBijlage">exb-2015-100</meta:user-defined>
    <meta:user-defined meta:name="OVERHEIDop.externeBijlage">exb-2015-101</meta:user-defined>
    <meta:user-defined meta:name="OVERHEIDop.externeBijlage">exb-2015-102</meta:user-defined>
    <meta:user-defined meta:name="OVERHEIDop.externeBijlage">exb-2015-103</meta:user-defined>
    <meta:user-defined meta:name="OVERHEIDop.externeBijlage">exb-2015-104</meta:user-defined>
    <meta:user-defined meta:name="OVERHEIDop.externeBijlage">exb-2015-105</meta:user-defined>
    <meta:user-defined meta:name="OVERHEIDop.externeBijlage">exb-2015-106</meta:user-defined>
    <meta:user-defined meta:name="OVERHEIDop.externeBijlage">exb-2015-107</meta:user-defined>
    <meta:user-defined meta:name="OVERHEIDop.externeBijlage">exb-2015-108</meta:user-defined>
    <meta:user-defined meta:name="OVERHEIDop.externeBijlage">exb-2015-109</meta:user-defined>
    <meta:user-defined meta:name="OVERHEIDop.externeBijlage">exb-2015-110</meta:user-defined>
    <meta:user-defined meta:name="OVERHEIDop.externeBijlage">exb-2015-111</meta:user-defined>
    <meta:user-defined meta:name="OVERHEIDop.externeBijlage">exb-2015-112</meta:user-defined>
    <meta:user-defined meta:name="OVERHEIDop.externeBijlage">exb-2015-113</meta:user-defined>
    <meta:user-defined meta:name="OVERHEIDop.externeBijlage">exb-2015-114</meta:user-defined>
    <meta:user-defined meta:name="OVERHEIDop.externeBijlage">exb-2015-115</meta:user-defined>
    <meta:user-defined meta:name="OVERHEIDop.externeBijlage">exb-2015-116</meta:user-defined>
    <meta:user-defined meta:name="OVERHEIDop.externeBijlage">exb-2015-117</meta:user-defined>
    <meta:user-defined meta:name="OVERHEIDop.externeBijlage">exb-2015-118</meta:user-defined>
    <meta:user-defined meta:name="OVERHEIDop.externeBijlage">exb-2015-119</meta:user-defined>
    <meta:user-defined meta:name="OVERHEIDop.externeBijlage">exb-2015-120</meta:user-defined>
    <meta:user-defined meta:name="OVERHEIDop.externeBijlage">exb-2015-121</meta:user-defined>
    <meta:user-defined meta:name="OVERHEIDop.externeBijlage">exb-2015-122</meta:user-defined>
    <meta:user-defined meta:name="OVERHEID.EPSG28992/DC.spatial">190751 443763</meta:user-defined>
    <meta:user-defined meta:name="OVERHEID.EPSG28992/DC.spatial">140909 458359</meta:user-defined>
    <meta:user-defined meta:name="OVERHEID.EPSG28992/DC.spatial">206830 473596</meta:user-defined>
    <meta:user-defined meta:name="OVERHEID.EPSG28992/DC.spatial">204451 483505</meta:user-defined>
    <meta:user-defined meta:name="OVERHEID.EPSG28992/DC.spatial">194424 446293</meta:user-defined>
    <meta:user-defined meta:name="OVERHEID.EPSG28992/DC.spatial">167618 441552</meta:user-defined>
    <meta:user-defined meta:name="OVERHEID.EPSG28992/DC.spatial">199289 446238</meta:user-defined>
    <meta:user-defined meta:name="OVERHEID.EPSG28992/DC.spatial">144504 455714</meta:user-defined>
    <meta:user-defined meta:name="OVERHEID.EPSG28992/DC.spatial">209304 461376</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