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07 diverse werkzaamheden ter plaatse van het park Cronestey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februari 2015 een vergunning verleend aan gemeente Leiden voor:</text:p>
            <text:list text:style-name="id1-3-2-1-1-2">
              <text:list-item text:style-override="id1-3-2-1-1-2-1">
                <text:number>1.</text:number>
                <text:p text:style-name="al">het graven van in totaal 400 m¹ aan overige watergangen en het daarmee aanbrengen en hebben van in totaal 1510 m² overig oppervlaktewater, één en ander aansluitend op en in de kern- en beschermingszone van een primaire watergang;</text:p>
              </text:list-item>
              <text:list-item text:style-override="id1-3-2-1-1-2-2">
                <text:number>2.</text:number>
                <text:p text:style-name="al">het aanbrengen en hebben van 3 dammen met een breedte van ca. 8,40 m op maaiveldnivo in te graven overig oppervlaktewater, elk voorzien van een duiker van minimaal Ø 600 mm met een lengte van 11 m op waternivo. </text:p>
              </text:list-item>
            </text:list>
            <text:p text:style-name="common-al">Eén en ander ter plaatse van het park Cronesteyn in gemeente Leiden</text:p>
            <text:p text:style-name="common-al">De stukken liggen tot en met 9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G.W. Koning van de afdeling Vergunningverlening &amp; Handhaving, telefoon 071-3063495.</text:p>
            <text:p text:style-name="common-al">Leiden, 26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599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9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9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07 diverse werkzaamheden ter plaatse van het park Cronesteyn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599</meta:user-defined>
    <meta:user-defined meta:name="OVERHEIDop.WsbID/DC.identifier">wsb-2015-159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5393</meta:user-defined>
    <meta:user-defined meta:name="OVERHEID.EPSG28992/DC.spatial">94457 461562</meta:user-defined>
    <meta:user-defined meta:name="OVERHEIDop.versieInformatie"/>
  </office:meta>
</office:document-meta>
</file>