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47 het tijdelijk afdammen van een duiker ter hoogte van Estafetteweg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5 een vergunning verleend aan Oasen N.V. te Gouda voor het gedurende maximaal één week afdammen van een duiker in een primaire watergang. Een en ander ter plaatse van de Estafetteweg in Gouda.</text:p>
            <text:p text:style-name="common-al">De stukken liggen tot en met 9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26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59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47 het tijdelijk afdammen van een duiker ter hoogte van Estafetteweg te Gou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98</meta:user-defined>
    <meta:user-defined meta:name="OVERHEIDop.WsbID/DC.identifier">wsb-2015-159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Gouda</meta:user-defined>
    <meta:user-defined meta:name="OVERHEIDop.straatnaam">Estafetteweg</meta:user-defined>
    <meta:user-defined meta:name="OVERHEID.PostcodeHuisnummer/OVERHEIDop.postcodeHuisnummer">2807BJ 27</meta:user-defined>
    <meta:user-defined meta:name="OVERHEIDop.woonplaats">Gouda</meta:user-defined>
    <meta:user-defined meta:name="OVERHEIDop.straatnaam">Estafett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392</meta:user-defined>
    <meta:user-defined meta:name="OVERHEID.EPSG28992/DC.spatial">110395 447128</meta:user-defined>
    <meta:user-defined meta:name="OVERHEID.EPSG28992/DC.spatial">110490 447069</meta:user-defined>
    <meta:user-defined meta:name="OVERHEIDop.versieInformatie"/>
  </office:meta>
</office:document-meta>
</file>