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778 het vervangen van een beschoeiing ter plaatse van Vlietpark 10 te Hoogma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februari 2015 een vergunning verleend voor het verwijderen van een houten beschoeiing en het aanbrengen en hebben van een onverankerde kunststof beschoeiing (Prolock) in de kernzone van de boezemwaterkering van de Vlietpolder alsmede in de kernzone van een overige watergang (zij-wijk van de Does).  </text:p>
            <text:p text:style-name="common-al">Een en ander ter plaatse van het perceel plaatselijk bekend Vlietpark 10 te Hoogmade (Kaag en Braassem).</text:p>
            <text:p text:style-name="common-al">De stukken liggen tot en met 9 april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M. van Duijn van de afdeling Vergunningverlening &amp; Handhaving, telefoon 071-3063490.</text:p>
            <text:p text:style-name="common-al">Leiden, 26 febr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597</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97</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97</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778 het vervangen van een beschoeiing ter plaatse van Vlietpark 10 te Hoogma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2</meta:user-defined>
    <meta:user-defined meta:name="OVERHEIDop.publicationIssue">1597</meta:user-defined>
    <meta:user-defined meta:name="OVERHEIDop.WsbID/DC.identifier">wsb-2015-159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55CT 8</meta:user-defined>
    <meta:user-defined meta:name="OVERHEIDop.woonplaats">Hoogmade</meta:user-defined>
    <meta:user-defined meta:name="OVERHEIDop.straatnaam">Vlietpar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5391</meta:user-defined>
    <meta:user-defined meta:name="OVERHEID.EPSG28992/DC.spatial">100002 464742</meta:user-defined>
    <meta:user-defined meta:name="OVERHEIDop.versieInformatie"/>
  </office:meta>
</office:document-meta>
</file>