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662 het bouwen van een brug ter hoogte van Dokter Stapenseastraat 45 te Leimu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februari 2015 een vergunning verleend voor het bouwen en hebben van een brug  in de beschermingszone van de regionale kering en de kernzone van een primaire watergang.Een en ander Dokter Stapenseastraat 45 te Leimuiden in de gemeente Kaag en Braassem.</text:p>
            <text:p text:style-name="common-al">De stukken liggen tot en met 9 april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ing. A. Pacros van de afdeling Vergunningverlening &amp; Handhaving, telefoon 071-3063469.</text:p>
            <text:p text:style-name="common-al">Leiden, 26 februar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1596</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96</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96</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662 het bouwen van een brug ter hoogte van Dokter Stapenseastraat 45 te Leimui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2</meta:user-defined>
    <meta:user-defined meta:name="OVERHEIDop.publicationIssue">1596</meta:user-defined>
    <meta:user-defined meta:name="OVERHEIDop.WsbID/DC.identifier">wsb-2015-1596</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51AC 47</meta:user-defined>
    <meta:user-defined meta:name="OVERHEIDop.woonplaats">Leimuiden</meta:user-defined>
    <meta:user-defined meta:name="OVERHEIDop.straatnaam">Dokter Stapenséastraa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5390</meta:user-defined>
    <meta:user-defined meta:name="OVERHEID.EPSG28992/DC.spatial">106398 471020</meta:user-defined>
    <meta:user-defined meta:name="OVERHEIDop.versieInformatie"/>
  </office:meta>
</office:document-meta>
</file>