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p diverse plekken vervangen of repareren van damwanden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032, 26 februari 2015) GKB Realisatie B.V., het op diverse plekken vervangen of repareren van damwandenschermen in overige watergangen langs de 's Gravenweg tussen de huisnummers 464 en 682 in gemeente Rotterdam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592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92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92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p diverse plekken vervangen of repareren van damwandenscher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592</meta:user-defined>
    <meta:user-defined meta:name="OVERHEIDop.WsbID/DC.identifier">wsb-2015-159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6</meta:user-defined>
    <meta:user-defined meta:name="xs:date/OVERHEIDop.einddatum">2015-04-09</meta:user-defined>
    <meta:user-defined meta:name="OVERHEID.Gemeente/DC.spatial">Rotterdam</meta:user-defined>
    <meta:user-defined meta:name="OVERHEIDop.versieInformatie"/>
  </office:meta>
</office:document-meta>
</file>