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60049 Verleende watervergunning het hebben van onderbemaling ten noorden van De Belmermeer in Broek en Waterla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ebben van een onderbemaling (19,9 ha) met bijbehorende werken ten westen van het Bozenmeertje, in het gebied plaatselijk bekend 't Eiland, ten noorden van De Belmermeer in Broek en Waterland (ambtshalve peilafwijking Waterland, GB14-171), ter plaatse van het perceel kadastraal bekend gemeente Broek in Waterland, sectie F nr. 484. Vergunning verzonden op 22-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59</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9</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9</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60049 Verleende watervergunning het hebben van onderbemaling ten noorden van De Belmermeer in Broek en Wat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9</meta:user-defined>
    <meta:user-defined meta:name="OVERHEIDop.publicationIssue">159</meta:user-defined>
    <meta:user-defined meta:name="OVERHEIDop.WsbID/DC.identifier">wsb-2015-15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51CJ 48d ws</meta:user-defined>
    <meta:user-defined meta:name="OVERHEIDop.woonplaats">Broek in Waterland</meta:user-defined>
    <meta:user-defined meta:name="OVERHEIDop.straatnaam">Molengouw</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9557 493455</meta:user-defined>
    <meta:user-defined meta:name="OVERHEIDop.versieInformatie"/>
  </office:meta>
</office:document-meta>
</file>