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nekamp, beplanting langs waterlopen 33-0-3-5 en 33-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
</text:span>
          </text:p>
            <text:p text:style-name="common-al">Het dagelijks bestuur van waterschap Vechtstromen heeft positief besloten op de aanvraag van Landgoed De Holtweijde te Lattrop-Breklenkamp voor het aanbrengen en hebben van beplanting, bestaande uit inlandse eik, op de linkeroever van waterloop 33-0-3-5 op een afstand van 4 meter uit de boveninsteek en over een lengte van 100 meter en op de rechteroever van waterloop 33-0-3 op een afstand van 4 meter uit de boveninsteek en over een lengte van 250 meter, ter plaatse van het perceel kadastraal bekend Denekamp, sectie L, nummer 826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26 februar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158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8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8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ekamp, beplanting langs waterlopen 33-0-3-5 en 33-0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87</meta:user-defined>
    <meta:user-defined meta:name="OVERHEIDop.WsbID/DC.identifier">wsb-2015-158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35NT 34</meta:user-defined>
    <meta:user-defined meta:name="OVERHEIDop.woonplaats">Lattrop-Breklenkamp</meta:user-defined>
    <meta:user-defined meta:name="OVERHEIDop.straatnaam">Kraakenhof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2-27</meta:user-defined>
    <meta:user-defined meta:name="xs:date/OVERHEIDop.einddatum">2015-04-10</meta:user-defined>
    <meta:user-defined meta:name="OVERHEID.EPSG28992/DC.spatial">262901 494712</meta:user-defined>
    <meta:user-defined meta:name="OVERHEIDop.versieInformatie"/>
  </office:meta>
</office:document-meta>
</file>