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nekamp, goot, afwateringsbuizen, voersilo bij waterloop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Maatschap Damhuis-Welman te Tilligte voor </text:p>
            <text:list text:style-name="id1-3-2-1-1-3">
              <text:list-item text:style-override="id1-3-2-1-1-3-1">
                <text:number>1.</text:number>
                <text:p text:style-name="al">het bouwen en hebben van een diepe goot op de linkeroever op een afstand van 1,5 meter uit de boveninsteek en over een lengte van 10 meter langs de waterloop 34, ter plaatse van het perceel kadastraal bekend gemeente Denekamp, sectie I, nummer 826;</text:p>
              </text:list-item>
              <text:list-item text:style-override="id1-3-2-1-1-3-2">
                <text:number>2.</text:number>
                <text:p text:style-name="al">het hebben van 2 nieuw te plaatsen afwateringsbuizen met een diameter van 160 millimeter in de linkeroever van de waterloop 34, ter hoogte van onder 1 genoemde diepe goot;</text:p>
              </text:list-item>
              <text:list-item text:style-override="id1-3-2-1-1-3-3">
                <text:number>3.</text:number>
                <text:p text:style-name="al">het hebben van 3 bestaande afwateringsbuizen met een diameter van 125 millimeter in de linkeroever;</text:p>
              </text:list-item>
              <text:list-item text:style-override="id1-3-2-1-1-3-4">
                <text:number>4.</text:number>
                <text:p text:style-name="al">het hebben van een bestaande voersilo en erfverharding op een afstand van 1,5 meter uit de boveninsteek van waterloop 34. </text:p>
              </text:list-item>
            </text:list>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6 febr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58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ekamp, goot, afwateringsbuizen, voersilo bij waterloop 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84</meta:user-defined>
    <meta:user-defined meta:name="OVERHEIDop.WsbID/DC.identifier">wsb-2015-158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34PP 185</meta:user-defined>
    <meta:user-defined meta:name="OVERHEIDop.woonplaats">Tilligte</meta:user-defined>
    <meta:user-defined meta:name="OVERHEIDop.straatnaam">Ootmarsumsestraat|r:N349</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27</meta:user-defined>
    <meta:user-defined meta:name="xs:date/OVERHEIDop.einddatum">2015-04-10</meta:user-defined>
    <meta:user-defined meta:name="OVERHEID.EPSG28992/DC.spatial">260604 491950</meta:user-defined>
    <meta:user-defined meta:name="OVERHEIDop.versieInformatie"/>
  </office:meta>
</office:document-meta>
</file>