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oor, vismigratieonderzoek in onderleider Regge en Diepenheimse Molen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2014 en Waterwet </text:span>
          </text:p>
            <text:p text:style-name="common-al">Het dagelijks bestuur van waterschap Vechtstromen heeft positief besloten op de aanvraag van ViaAdvies BV ten Nieuwegein voor het uitvoeren van vismigratieonderzoek ter plaatse van een onderleider in de Regge in het beheergebied van waterschap Vechtstromen. Het betreft de onderleider in de waterlopen de Regge, ten noorden van het Twentekanaal en de Diepenheimse Molenbeek, ten zuiden van het Twentekanaal te Goor.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Almelo, 26 februari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1583</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83</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583</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oor, vismigratieonderzoek in onderleider Regge en Diepenheimse Molenbee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2</meta:user-defined>
    <meta:user-defined meta:name="OVERHEIDop.publicationIssue">1583</meta:user-defined>
    <meta:user-defined meta:name="OVERHEIDop.WsbID/DC.identifier">wsb-2015-1583</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Markelo</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2-27</meta:user-defined>
    <meta:user-defined meta:name="xs:date/OVERHEIDop.einddatum">2015-04-10</meta:user-defined>
    <meta:user-defined meta:name="OVERHEID.EPSG28992/DC.spatial">235525 471076</meta:user-defined>
    <meta:user-defined meta:name="OVERHEIDop.versieInformatie"/>
  </office:meta>
</office:document-meta>
</file>