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roomshoop, gebruik schouwpaden waterlopen 5 en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J. de Boer te Westerhaar-Vriezenveensewijk voor het gebruik van schouwpaden in de periode van 18 tot en met 21 mei 2015, langs waterloop 25, tussen de Hoofdweg te Westerhaar en de Vriezenveenseweg te Vroomshoop en langs waterloop 5, vanaf de Hoofdweg te Westerhaar tot de de Kalkwijk te Westerhaar.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4 febr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58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oomshoop, gebruik schouwpaden waterlopen 5 en 2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82</meta:user-defined>
    <meta:user-defined meta:name="OVERHEIDop.WsbID/DC.identifier">wsb-2015-158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76AJ 132c</meta:user-defined>
    <meta:user-defined meta:name="OVERHEIDop.woonplaats">Westerhaar-Vriezenveensewijk</meta:user-defined>
    <meta:user-defined meta:name="OVERHEIDop.straatnaam">Hoofdweg</meta:user-defined>
    <meta:user-defined meta:name="OVERHEID.PostcodeHuisnummer/OVERHEIDop.postcodeHuisnummer">7676SJ 1</meta:user-defined>
    <meta:user-defined meta:name="OVERHEIDop.woonplaats">Westerhaar-Vriezenveensewijk</meta:user-defined>
    <meta:user-defined meta:name="OVERHEIDop.straatnaam">Industri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25</meta:user-defined>
    <meta:user-defined meta:name="xs:date/OVERHEIDop.einddatum">2015-04-08</meta:user-defined>
    <meta:user-defined meta:name="OVERHEID.EPSG28992/DC.spatial">238775 497148</meta:user-defined>
    <meta:user-defined meta:name="OVERHEID.EPSG28992/DC.spatial">238837 496524</meta:user-defined>
    <meta:user-defined meta:name="OVERHEIDop.versieInformatie"/>
  </office:meta>
</office:document-meta>
</file>