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stelling definitief Projectplan Turfvaart-Bijloop-Rondgors-Vervul.</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5 februari 2015 is besloten tot vaststelling van: het projectplan Turfvaart-Bijloop-Rondgors-Vervul.</text:p>
            <text:p text:style-name="tussenkopcur">Achtergrond</text:p>
            <text:p text:style-name="common-al">
            <text:span text:style-name="nadrukondlijn">Weerijs-Zuid</text:span>
          </text:p>
            <text:p text:style-name="common-al">Het inrichtingsplan Weerijs-Zuid, opgesteld conform de Wet inrichting landelijk gebied (Wilg), is door de Bestuurscommissie Weerijs-Zuid uitgewerkt in 5 projectplannen voor 5 verschillende deelgebieden. Het betreft de volgende projectplannen: 1) Aa of Weerijs 2) Krabbebossen 3) Turfvaart-Bijloop-Rondgors-Vervul 4) Hazeldonkse Beek en 5) Breedbroeken. De planuitwerking is in opdracht van de Bestuurscommissie opgepakt door de Dienst Landelijk Gebied, in nauwe samenwerking met o.a. waterschap Brabantse Delta. In het kader van de Waterwet is het algemeen bestuur van het waterschap bevoegd. Voor de omgevingsvergunning is dat de gemeente.</text:p>
            <text:p text:style-name="common-al">
            <text:span text:style-name="nadrukondlijn">Turfvaart-Bijloop-Rondgors-Vervul</text:span>
          </text:p>
            <text:p text:style-name="common-al">Het projectgebied ligt in de gemeente Zundert en is begrensd door de Ettensebaan aan de westzijde, aan de oostzijde door de Ettenseweg, aan de noordzijde door de Bijloop en aan de zuidzijde door de Turfvaart. De natuurcompensatie “Oekelsbos” ligt ten noorden van de Bijloop en geeft invulling aan de doelstelling voor een ecologische verbindingszone (EVZ) langs het Vervul. Het gebied tussen de Turfvaart en de Bijloop is aangewezen als Ecologische Hoofdstructuur; het westelijk deel is tevens aangeduid als natte natuurparel. De Bijloop heeft de waterhuishoudkundige functie ‘waternatuur’; langs het Vervul is een natte EVZ geprojecteerd.</text:p>
            <text:p text:style-name="common-al">Om de Turfvaart bij hoge afvoeren te ontlasten wordt het gebied Rondgors, zuidelijk van de Turfvaart, ingericht als waterbergingsgebied. Om de waterkwaliteit van de Bijloop te verbeteren, wordt de afwatering van het landbouwgebied zuidelijk van de Turfvaart veranderd, door het gebied op de Turfvaart af te laten wateren. Om de juiste hydrologische voorwaarden te creëren voor de natte natuurparels en in het kader van het beekherstel, wordt de Bijloop verlegd. De bodem van de ‘nieuwe’ Bijloop, die een meanderend karakter krijgt, komt op een hoger niveau te liggen, zodat deze niet drainerend werkt op de omgeving. De ‘oude’ Bijloop dient voor de afwatering van de aangrenzende landbouwpercelen. Ter voorkoming dat de effecten van de grondwaterstijgingen ongedaan gemaakt wordt, wordt in de ‘oude’ Bijloop een stuw aangebracht; via een gemaal wordt het landbouwwater naar de Turfvaart gepompt. Op de maatregelenkaart zijn de inrichtingsmaatregelen nader in beeld gebracht.</text:p>
            <text:p text:style-name="tussenkopcur">Ter inzagelegging</text:p>
            <text:p text:style-name="common-al">Het besluit tot vaststelling van het projectplan met de daarbij behorende stukken ligt met ingang van 2 maart 2015 gedurende zes weken ter inzage op het kantoor van waterschap Brabantse Delta, Bouvignelaan 5, Breda. De stukken zijn in te zien op werkdagen van 09.00 tot 16.00 uur. Verder is het projectplan gedurende dezelfde periode te lezen op en te downloaden van de website van het waterschap.</text:p>
            <text:p text:style-name="tussenkopcur">Instellen van beroep</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list text:style-name="id1-3-2-1-1-13">
              <text:list-item text:style-override="id1-3-2-1-1-13-1">
                <text:number>1.</text:number>
                <text:p text:style-name="al">Belanghebbenden die zienswijzen naar voren hebben gebracht naar aanleiding van het ontwerpbesluit.</text:p>
              </text:list-item>
            </text:list>
            <text:list text:style-name="id1-3-2-1-1-14">
              <text:list-item text:style-override="id1-3-2-1-1-14-1">
                <text:number>2.</text:number>
                <text:p text:style-name="al">Belanghebbenden die bezwaren hebben tegen wijzigingen die zijn aangebracht bij het nemen van het besluit ten opzichte van het ontwerpbesluit.</text:p>
              </text:list-item>
            </text:list>
            <text:list text:style-name="id1-3-2-1-1-15">
              <text:list-item text:style-override="id1-3-2-1-1-15-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7">
              <text:list-item text:style-override="id1-3-2-1-1-17-1">
                <text:number>1.</text:number>
                <text:p text:style-name="al">de naam en het adres van de indiener;</text:p>
              </text:list-item>
            </text:list>
            <text:list text:style-name="id1-3-2-1-1-18">
              <text:list-item text:style-override="id1-3-2-1-1-18-1">
                <text:number>2.</text:number>
                <text:p text:style-name="al">de dagtekening;</text:p>
              </text:list-item>
            </text:list>
            <text:list text:style-name="id1-3-2-1-1-19">
              <text:list-item text:style-override="id1-3-2-1-1-19-1">
                <text:number>3.</text:number>
                <text:p text:style-name="al">de naam van het projectplan waartegen het beroepschrift zich richt;</text:p>
              </text:list-item>
            </text:list>
            <text:list text:style-name="id1-3-2-1-1-20">
              <text:list-item text:style-override="id1-3-2-1-1-20-1">
                <text:number>4.</text:number>
                <text:p text:style-name="al">vermelding van de datum en het nummer of het kenmerk van het besluit waartegen het beroepschrift zich richt;</text:p>
              </text:list-item>
            </text:list>
            <text:list text:style-name="id1-3-2-1-1-21">
              <text:list-item text:style-override="id1-3-2-1-1-21-1">
                <text:number>5.</text:number>
                <text:p text:style-name="al">een opgave van de redenen waarop men zich met het besluit niet kan verenigen.</text:p>
              </text:list-item>
            </text:list>
            <text:p text:style-name="common-al">Voor het indienen van beroep wordt door de rechtbank een bedrag aan griffierecht geheven.</text:p>
            <text:p text:style-name="common-al">U kunt ook digitaal beroep instellen bij de genoemde rechtbank via http://loket.rechtspraak.nl/burgers. Daarvoor moet u wel beschikken over een elektronische handtekening (DigiD). Kijk op de genoemde site voor de precieze voorwaarden.</text:p>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tussenkopcur">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tussenkopcur">Contact</text:p>
            <text:p text:style-name="common-al">Voor meer informatie kunt u contact opnemen met de heer P.A.M. Janssen onder telefoonnummer 076 564 14 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7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Turfvaart-Bijloop-Rondgors-Vervu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79</meta:user-defined>
    <meta:user-defined meta:name="OVERHEIDop.WsbID/DC.identifier">wsb-2015-1579</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1RG 10</meta:user-defined>
    <meta:user-defined meta:name="OVERHEIDop.woonplaats">Breda</meta:user-defined>
    <meta:user-defined meta:name="OVERHEIDop.straatnaam">Generaal van der Plaatstraat</meta:user-defined>
    <meta:user-defined meta:name="OVERHEID.PostcodeHuisnummer/OVERHEIDop.postcodeHuisnummer">4881VE 12</meta:user-defined>
    <meta:user-defined meta:name="OVERHEIDop.woonplaats">Zundert</meta:user-defined>
    <meta:user-defined meta:name="OVERHEIDop.straatnaam">Nachtegaa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02</meta:user-defined>
    <meta:user-defined meta:name="OVERHEIDop.externeBijlage">exb-2015-5333</meta:user-defined>
    <meta:user-defined meta:name="OVERHEIDop.externeBijlage">exb-2015-5334</meta:user-defined>
    <meta:user-defined meta:name="OVERHEIDop.externeBijlage">exb-2015-5335</meta:user-defined>
    <meta:user-defined meta:name="OVERHEIDop.externeBijlage">exb-2015-5336</meta:user-defined>
    <meta:user-defined meta:name="OVERHEIDop.externeBijlage">exb-2015-5337</meta:user-defined>
    <meta:user-defined meta:name="OVERHEIDop.externeBijlage">exb-2015-5338</meta:user-defined>
    <meta:user-defined meta:name="OVERHEID.EPSG28992/DC.spatial">112478 399187</meta:user-defined>
    <meta:user-defined meta:name="OVERHEID.EPSG28992/DC.spatial">104057 386886</meta:user-defined>
    <meta:user-defined meta:name="OVERHEIDop.versieInformatie"/>
  </office:meta>
</office:document-meta>
</file>