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ststelling definitief Projectplan Krabbeboss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5 februari 2015 is besloten tot vaststelling van: het projectplan Krabbebossen.</text:p>
            <text:p text:style-name="tussenkopcur">Achtergrond</text:p>
            <text:p text:style-name="common-al">
            <text:span text:style-name="nadrukondlijn">Weerijs-Zuid</text:span>
          </text:p>
            <text:p text:style-name="common-al">Het inrichtingsplan Weerijs-Zuid, opgesteld conform de Wet inrichting landelijk gebied (Wilg), is door de Bestuurscommissie Weerijs-Zuid uitgewerkt in 5 projectplannen voor 5 verschillende deelgebieden. Het betreft de volgende projectplannen: 1) Aa of Weerijs 2) Krabbebossen 3) Turfvaart-Bijloop-Rondgors-Vervul 4) Hazeldonkse Beek en 5) Breedbroeken. De planuitwerking is in opdracht van de Bestuurscommissie opgepakt door de Dienst Landelijk Gebied, in nauwe samenwerking met o.a. waterschap Brabantse Delta. In het kader van de Waterwet is het algemeen bestuur van het waterschap bevoegd. Voor de omgevingsvergunning is dat de gemeente.</text:p>
            <text:p text:style-name="common-al">
            <text:span text:style-name="nadrukondlijn">Krabbebossen</text:span>
          </text:p>
            <text:p text:style-name="common-al">Het projectgebied ligt noordoostelijk van Rijsbergen, gedeeltelijk in de gemeente Zundert en gedeeltelijk in de gemeente Breda. Dit ontwerp-projectplan voorziet in de realisatie van de functie ecologische verbindingszone , de functie “verweven” en de opgave ten behoeve van de Kaderrichtlijn water. Tevens heeft het projectplan betrekking op de (hydrologische) herinrichting van het natuurgebied “de Krabbebossen”, een bestaand natuurgebied van Brabants Landschap. Er is ervoor gekozen om meer dynamiek aan het gebied te geven.  Daar waar mogelijk en verantwoord wordt de beschoeiing verwijderd. Ter bestrijding van de verdroging van het natuurgebied, wordt het peil bij de Tweegelandenstuw 30 cm opgezet. Daarmee wordt het winterpeil gelijk aan het zomerpeil. Binnen het natuurgebied worden enkele percelen afgegraven en wordt middels stuwen het water langer vastgehouden. Enkele sloten worden verondiept. De afwatering van landbouwpercelen blijft mogelijk door het vergroten van een bestaande sloot. Nabij het natuurgebied Trippelenberg(oostelijk van de rijksweg A16) wordt een waterbergingsgebied ingericht. Een oude bestaande meander wordt éénzijdig aangetakt, zodat deze kan dienen als paaiplaats. Daarnaast wordt het recreatienetwerk vergroot door het realiseren van ontbrekende verbindingen door het realiseren van laarzenpaden, een fietspad en een ruiterroute. Op de maatregelenkaart zijn de inrichtingsmaatregelen nader uitgewerkt.</text:p>
            <text:p text:style-name="tussenkopcur">Ter inzagelegging</text:p>
            <text:p text:style-name="common-al">Het besluit tot vaststelling van het projectplan met de daarbij behorende stukken ligt met ingang van 2 maart 2015 gedurende zes weken ter inzage op het kantoor van waterschap Brabantse Delta, Bouvignelaan 5, Breda. De stukken zijn in te zien op werkdagen van 09.00 tot 16.00 uur. Verder is het projectplan gedurende dezelfde periode te lezen op en te downloaden van de website van het waterschap.</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12">
              <text:list-item text:style-override="id1-3-2-1-1-12-1">
                <text:number>1.</text:number>
                <text:p text:style-name="al">Belanghebbenden die zienswijzen naar voren hebben gebracht naar aanleiding van het ontwerpbesluit.</text:p>
              </text:list-item>
            </text:list>
            <text:list text:style-name="id1-3-2-1-1-13">
              <text:list-item text:style-override="id1-3-2-1-1-13-1">
                <text:number>2.</text:number>
                <text:p text:style-name="al">Belanghebbenden die bezwaren hebben tegen wijzigingen die zijn aangebracht bij het nemen van het besluit ten opzichte van het ontwerpbesluit.</text:p>
              </text:list-item>
            </text:list>
            <text:list text:style-name="id1-3-2-1-1-14">
              <text:list-item text:style-override="id1-3-2-1-1-14-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6">
              <text:list-item text:style-override="id1-3-2-1-1-16-1">
                <text:number>1.</text:number>
                <text:p text:style-name="al">de naam en het adres van de indiener;</text:p>
              </text:list-item>
            </text:list>
            <text:list text:style-name="id1-3-2-1-1-17">
              <text:list-item text:style-override="id1-3-2-1-1-17-1">
                <text:number>2.</text:number>
                <text:p text:style-name="al">de dagtekening;</text:p>
              </text:list-item>
            </text:list>
            <text:list text:style-name="id1-3-2-1-1-18">
              <text:list-item text:style-override="id1-3-2-1-1-18-1">
                <text:number>3.</text:number>
                <text:p text:style-name="al">de naam van het projectplan waartegen het beroepschrift zich richt;</text:p>
              </text:list-item>
            </text:list>
            <text:list text:style-name="id1-3-2-1-1-19">
              <text:list-item text:style-override="id1-3-2-1-1-19-1">
                <text:number>4.</text:number>
                <text:p text:style-name="al">vermelding van de datum en het nummer of het kenmerk van het besluit waartegen het beroepschrift zich richt;</text:p>
              </text:list-item>
            </text:list>
            <text:list text:style-name="id1-3-2-1-1-20">
              <text:list-item text:style-override="id1-3-2-1-1-20-1">
                <text:number>5.</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tussenkopcur">Contact</text:p>
            <text:p text:style-name="common-al">Voor meer informatie kunt u contact opnemen met de heer P.A.M. Janssen onder telefoonnummer 076 564 14 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77</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7</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77</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Krabbebos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77</meta:user-defined>
    <meta:user-defined meta:name="OVERHEIDop.WsbID/DC.identifier">wsb-2015-1577</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PostcodeHuisnummer/OVERHEIDop.postcodeHuisnummer">4881VE 12</meta:user-defined>
    <meta:user-defined meta:name="OVERHEIDop.woonplaats">Zundert</meta:user-defined>
    <meta:user-defined meta:name="OVERHEIDop.straatnaam">Nachtegaa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02</meta:user-defined>
    <meta:user-defined meta:name="OVERHEIDop.externeBijlage">exb-2015-5326</meta:user-defined>
    <meta:user-defined meta:name="OVERHEIDop.externeBijlage">exb-2015-5327</meta:user-defined>
    <meta:user-defined meta:name="OVERHEIDop.externeBijlage">exb-2015-5328</meta:user-defined>
    <meta:user-defined meta:name="OVERHEIDop.externeBijlage">exb-2015-5329</meta:user-defined>
    <meta:user-defined meta:name="OVERHEIDop.externeBijlage">exb-2015-5330</meta:user-defined>
    <meta:user-defined meta:name="OVERHEIDop.externeBijlage">exb-2015-5331</meta:user-defined>
    <meta:user-defined meta:name="OVERHEID.EPSG28992/DC.spatial">112478 399187</meta:user-defined>
    <meta:user-defined meta:name="OVERHEID.EPSG28992/DC.spatial">104057 386886</meta:user-defined>
    <meta:user-defined meta:name="OVERHEIDop.versieInformatie"/>
  </office:meta>
</office:document-meta>
</file>