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Hazeldonkse beek</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februari 2015 is besloten tot vaststelling van: het projectplan Hazeldonkse beek.</text:p>
            <text:p text:style-name="tussenkopcur">Achtergrond</text:p>
            <text:p text:style-name="common-al">
            <text:span text:style-name="nadrukondlijn">Weerijs-Zuid</text:span>
          </text:p>
            <text:p text:style-name="common-al">Het inrichtingsplan Weerijs-Zuid, opgesteld conform de Wet inrichting landelijk gebied (Wilg), is door de Bestuurscommissie Weerijs-Zuid uitgewerkt in 5 projectplannen voor 5 verschillende deelgebieden. Het betreft de volgende projectplannen: 1) Aa of Weerijs 2) Krabbebossen 3) Turfvaart-Bijloop-Rondgors-Vervul 4) Hazeldonkse Beek en 5) Breedbroeken. De planuitwerking is in opdracht van de Bestuurscommissie opgepakt door de Dienst Landelijk Gebied, in nauwe samenwerking met o.a. waterschap Brabantse Delta. In het kader van de Waterwet is het algemeen bestuur van het waterschap bevoegd. Voor de omgevingsvergunning is dat de gemeente.</text:p>
            <text:p text:style-name="common-al">
            <text:span text:style-name="nadrukondlijn">Hazeldonkse Beek</text:span>
          </text:p>
            <text:p text:style-name="common-al">Het projectgebied ligt in de gemeente Zundert, ten westen van de Rijksweg A16 en de HSL. Het betreft een groot deel van het stroomgebied van de Hazeldonkse beek. De waterdoelstellingen hebben vooral betrekking op het realiseren van de natte Ecologische verbindingszone (EVZ), de functie ‘verweven’ (viswater) en de aanleg van waterbergingsgebieden. De beek gaat aan de oostzijde van de A16/ HSL over in de Galdersche Beek en watert af op de Bovenmark. Het hele traject van de Hazeldonkse beek wordt herstelt en ingericht als natte ecologische verbindingszone. De oevers van de beek worden aangepast zodat een geschikt milieu wordt gevormd voor flora en fauna om te kunnen migreren door de EVZ naar de verschillende natuurgebieden. Afhankelijk van de beschikbare ruimte wordt de EVZ over de gehele lengte ingevuld en ook deels langs de Schriekenloop. Ook langs de Leijloop op de grens met België wordt de EVZ-functie deels ingevuld. Langs de beek worden 8 waterbergingsgebieden ingericht, welke deels worden afgegraven. Door de natuurlijke inrichting van de waterbergingsgebieden functioneren de gebieden als stapstenen in de Ecologische Verbindingszone. Deze gebieden lopen vol als het peil in de Hazeldonkse beek stijgt, gecombineerd met de EVZ-inrichting, wordt de lokale wateroverlast in grote mate teruggebracht en wordt de piekafvoer richting Galdersche beek verminderd. Het betreft doorgaans laag gelegen gebieden die aan de landbouw onttrokken zijn en waarvoor de desbetreffende agrariërs vervangende grond via het ruilplan terugkrijgen. Een aantal is echter –naast waterberging– ook geschikt voor bepaalde vormen van (extensief) agrarisch medegebruik. Daarnaast wordt het recreatienetwerk vergroot door het realiseren van ontbrekende verbindingen door het realiseren van wandelpaden, ruiterpaden en het openstellen van een onderhoudsstrook. Op de maatregelenkaart zijn de inrichtingsmaatregelen nader uitgewerkt.</text:p>
            <text:p text:style-name="tussenkopcur">Ter inzagelegging</text:p>
            <text:p text:style-name="common-al">Het besluit tot vaststelling van het projectplan met de daarbij behorende stukken ligt met ingang van 2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2">
              <text:list-item text:style-override="id1-3-2-1-1-12-1">
                <text:number>1.</text:number>
                <text:p text:style-name="al">Belanghebbenden die zienswijzen naar voren hebben gebracht naar aanleiding van het ontwerpbesluit.</text:p>
              </text:list-item>
            </text:list>
            <text:list text:style-name="id1-3-2-1-1-13">
              <text:list-item text:style-override="id1-3-2-1-1-13-1">
                <text:number>2.</text:number>
                <text:p text:style-name="al">Belanghebbenden die bezwaren hebben tegen wijzigingen die zijn aangebracht bij het nemen van het besluit ten opzichte van het ontwerpbesluit.</text:p>
              </text:list-item>
            </text:list>
            <text:list text:style-name="id1-3-2-1-1-14">
              <text:list-item text:style-override="id1-3-2-1-1-14-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6">
              <text:list-item text:style-override="id1-3-2-1-1-16-1">
                <text:number>1.</text:number>
                <text:p text:style-name="al">de naam en het adres van de indiener;</text:p>
              </text:list-item>
            </text:list>
            <text:list text:style-name="id1-3-2-1-1-17">
              <text:list-item text:style-override="id1-3-2-1-1-17-1">
                <text:number>2.</text:number>
                <text:p text:style-name="al">de dagtekening;</text:p>
              </text:list-item>
            </text:list>
            <text:list text:style-name="id1-3-2-1-1-18">
              <text:list-item text:style-override="id1-3-2-1-1-18-1">
                <text:number>3.</text:number>
                <text:p text:style-name="al">de naam van het projectplan waartegen het beroepschrift zich richt;</text:p>
              </text:list-item>
            </text:list>
            <text:list text:style-name="id1-3-2-1-1-19">
              <text:list-item text:style-override="id1-3-2-1-1-19-1">
                <text:number>4.</text:number>
                <text:p text:style-name="al">vermelding van de datum en het nummer of het kenmerk van het besluit waartegen het beroepschrift zich richt;</text:p>
              </text:list-item>
            </text:list>
            <text:list text:style-name="id1-3-2-1-1-20">
              <text:list-item text:style-override="id1-3-2-1-1-20-1">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Contact</text:p>
            <text:p text:style-name="common-al">Voor meer informatie kunt u contact opnemen met de heer P.A.M. Janssen onder telefoonnummer 076 564 14 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7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Hazeldonkse 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76</meta:user-defined>
    <meta:user-defined meta:name="OVERHEIDop.WsbID/DC.identifier">wsb-2015-1576</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2</meta:user-defined>
    <meta:user-defined meta:name="OVERHEIDop.externeBijlage">exb-2015-5318</meta:user-defined>
    <meta:user-defined meta:name="OVERHEIDop.externeBijlage">exb-2015-5319</meta:user-defined>
    <meta:user-defined meta:name="OVERHEIDop.externeBijlage">exb-2015-5320</meta:user-defined>
    <meta:user-defined meta:name="OVERHEIDop.externeBijlage">exb-2015-5321</meta:user-defined>
    <meta:user-defined meta:name="OVERHEIDop.externeBijlage">exb-2015-5322</meta:user-defined>
    <meta:user-defined meta:name="OVERHEIDop.externeBijlage">exb-2015-5323</meta:user-defined>
    <meta:user-defined meta:name="OVERHEID.EPSG28992/DC.spatial">112478 399187</meta:user-defined>
    <meta:user-defined meta:name="OVERHEID.EPSG28992/DC.spatial">104057 386886</meta:user-defined>
    <meta:user-defined meta:name="OVERHEIDop.versieInformatie"/>
  </office:meta>
</office:document-meta>
</file>