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026) onttrekken van grondwater in het Baljuwplein en de Harddraverstraat (t.b.v.het aanleggen van nieuwe riolering) met max.38 m<text:span text:style-name="sup">3</text:span>/uur en 5000 m<text:span text:style-name="sup">3</text:span> totaal, gedurende 50 werkdagen verdeeld over een periode van 30 weken, vanaf 31 mei t/m 15 november 201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571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71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71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571</meta:user-defined>
    <meta:user-defined meta:name="OVERHEIDop.WsbID/DC.identifier">wsb-2015-1571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02</meta:user-defined>
    <meta:user-defined meta:name="xs:date/OVERHEIDop.einddatum">2015-06-14</meta:user-defined>
    <meta:user-defined meta:name="OVERHEID.Gemeente/DC.spatial">Rotterdam</meta:user-defined>
    <meta:user-defined meta:name="OVERHEIDop.versieInformatie"/>
  </office:meta>
</office:document-meta>
</file>