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Breedbroek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5 februari 2015 is besloten tot vaststelling van: het projectplan Breedbroeken.</text:p>
            <text:p text:style-name="tussenkopcur">Achtergrond</text:p>
            <text:p text:style-name="common-al">
            <text:span text:style-name="nadrukondlijn">Weerijs-Zuid</text:span>
          </text:p>
            <text:p text:style-name="common-al">Het inrichtingsplan Weerijs-Zuid, opgesteld conform de Wet inrichting landelijk gebied (Wilg), is door de Bestuurscommissie Weerijs-Zuid uitgewerkt in 5 projectplannen voor 5 verschillende deelgebieden. Het betreft de volgende projectplannen: 1) Aa of Weerijs 2) Krabbebossen 3) Turfvaart-Bijloop-Rondgors-Vervul 4) Hazeldonkse Beek en 5) Breedbroeken. De planuitwerking is in opdracht van de Bestuurscommissie opgepakt door de Dienst Landelijk Gebied, in nauwe samenwerking met o.a. waterschap Brabantse Delta. In het kader van de Waterwet is het algemeen bestuur van het waterschap bevoegd. Voor de omgevingsvergunning is dat de gemeente.</text:p>
            <text:p text:style-name="common-al">
            <text:span text:style-name="nadrukondlijn">Breedbroeken</text:span>
          </text:p>
            <text:p text:style-name="common-al">Het projectgebied ligt in de gemeente Zundert ten westen van rijksweg A16 en de HSL. Aan de westkant wordt het gebied begrensd door de Zandstraat. Aan de zuidoostkant door de Hazeldonkse beek. Aan de noordkant vormt de Nieuw-Ginnekensebaan de begrenzing. De Breedbroeken bestaat grotendeels uit een bestaand natuurgebied, in eigendom bij Staatsbosbeheer. Het landbouwgebied, zuidelijk van de Breedbroeken, watert momenteel af via de Berkloop door de Breedbroeken naar de Aa of Weerijs. De voorgenomen inrichting brengt hier verandering in en voorziet erin dat het landbouwgebied afwatert op de Hazeldonkse Beek, hierdoor ontstaat er een duidelijke een scheiding van landbouw en natuur. Dit komt de waterkwaliteit in het natuurgebied ten goede. Bovendien kan het peil opgezet worden middels een stuw in de Berkloop. Om vernatting van aanliggende landbouwpercelen te voorkomen wordt een nieuwe kavelsloot gegraven. Ter voorkoming dat het natuurgebied vanuit de Hazeldonkse Beek inundeert, wordt landinwaarts een verhoging (hoge rug) aangebracht, die tevens dienst doet als onderhoudspad. Het gebied tussen deze verhoging en de beek wordt tevens ingezet als waterbergingsgebied.</text:p>
            <text:p text:style-name="tussenkopcur">Ter inzagelegging</text:p>
            <text:p text:style-name="common-al">Het besluit tot vaststelling van het projectplan met de daarbij behorende stukken ligt met ingang van 2 maart 2015 gedurende zes weken ter inzage op het kantoor van waterschap Brabantse Delta, Bouvignelaan 5, Breda. De stukken zijn in te zien op werkdagen van 09.00 tot 16.00 uur. Verder is het projectplan gedurende dezelfde periode te lezen op en te downloaden van de website van het waterschap.</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12">
              <text:list-item text:style-override="id1-3-2-1-1-12-1">
                <text:number>1.</text:number>
                <text:p text:style-name="al">Belanghebbenden die zienswijzen naar voren hebben gebracht naar aanleiding van het ontwerpbesluit.</text:p>
              </text:list-item>
            </text:list>
            <text:list text:style-name="id1-3-2-1-1-13">
              <text:list-item text:style-override="id1-3-2-1-1-13-1">
                <text:number>2.</text:number>
                <text:p text:style-name="al">Belanghebbenden die bezwaren hebben tegen wijzigingen die zijn aangebracht bij het nemen van het besluit ten opzichte van het ontwerpbesluit.</text:p>
              </text:list-item>
            </text:list>
            <text:list text:style-name="id1-3-2-1-1-14">
              <text:list-item text:style-override="id1-3-2-1-1-14-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6">
              <text:list-item text:style-override="id1-3-2-1-1-16-1">
                <text:number>1.</text:number>
                <text:p text:style-name="al">de naam en het adres van de indiener;</text:p>
              </text:list-item>
            </text:list>
            <text:list text:style-name="id1-3-2-1-1-17">
              <text:list-item text:style-override="id1-3-2-1-1-17-1">
                <text:number>2.</text:number>
                <text:p text:style-name="al">de dagtekening;</text:p>
              </text:list-item>
            </text:list>
            <text:list text:style-name="id1-3-2-1-1-18">
              <text:list-item text:style-override="id1-3-2-1-1-18-1">
                <text:number>3.</text:number>
                <text:p text:style-name="al">de naam van het projectplan waartegen het beroepschrift zich richt;</text:p>
              </text:list-item>
            </text:list>
            <text:list text:style-name="id1-3-2-1-1-19">
              <text:list-item text:style-override="id1-3-2-1-1-19-1">
                <text:number>4.</text:number>
                <text:p text:style-name="al">vermelding van de datum en het nummer of het kenmerk van het besluit waartegen het beroepschrift zich richt;</text:p>
              </text:list-item>
            </text:list>
            <text:list text:style-name="id1-3-2-1-1-20">
              <text:list-item text:style-override="id1-3-2-1-1-20-1">
                <text:number>5.</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tussenkopcur">Contact</text:p>
            <text:p text:style-name="common-al">Voor meer informatie kunt u contact opnemen met de heer P.A.M. Janssen onder telefoonnummer 076 564 14 93.</text:p>
            <text:p text:style-name="common-al">Breda, 25 februari 2015</text:p>
            <text:p text:style-name="common-al">Namens het dagelijks bestuur,</text:p>
            <text:p text:style-name="common-al">De secretaris-directeur</text:p>
            <text:p text:style-name="common-al">ir. H.T.C. van Stokko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7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Breedbroek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70</meta:user-defined>
    <meta:user-defined meta:name="OVERHEIDop.WsbID/DC.identifier">wsb-2015-1570</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VE 12</meta:user-defined>
    <meta:user-defined meta:name="OVERHEIDop.woonplaats">Zundert</meta:user-defined>
    <meta:user-defined meta:name="OVERHEIDop.straatnaam">Nachtegaalstraat</meta:user-defined>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02</meta:user-defined>
    <meta:user-defined meta:name="OVERHEIDop.externeBijlage">exb-2015-5294</meta:user-defined>
    <meta:user-defined meta:name="OVERHEIDop.externeBijlage">exb-2015-5295</meta:user-defined>
    <meta:user-defined meta:name="OVERHEIDop.externeBijlage">exb-2015-5296</meta:user-defined>
    <meta:user-defined meta:name="OVERHEIDop.externeBijlage">exb-2015-5297</meta:user-defined>
    <meta:user-defined meta:name="OVERHEIDop.externeBijlage">exb-2015-5298</meta:user-defined>
    <meta:user-defined meta:name="OVERHEID.EPSG28992/DC.spatial">104057 386886</meta:user-defined>
    <meta:user-defined meta:name="OVERHEID.EPSG28992/DC.spatial">112478 399187</meta:user-defined>
    <meta:user-defined meta:name="OVERHEIDop.versieInformatie"/>
  </office:meta>
</office:document-meta>
</file>