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105 ingevolge de Keur waterschap Brabantse Delta voor het dempen van een categorie B oppervlaktewaterlichaam en het graven, hebben en onderhouden van een categorie B oppervlaktewaterlichaam ter hoogte van de Canadastraat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14UT025411 bekend gemaakt op 7 januari 2015 voor het dempen van een categorie B oppervlaktewaterlichaam en het graven, hebben en onderhouden van een categorie B oppervlaktewaterlichaam ter hoogte van de Canadastraat te Rucph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57</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7</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7</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105 ingevolge de Keur waterschap Brabantse Delta voor het dempen van een categorie B oppervlaktewaterlichaam en het graven, hebben en onderhouden van een categorie B oppervlaktewaterlichaam ter hoogte van de Canadastraat te Rucph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9</meta:user-defined>
    <meta:user-defined meta:name="OVERHEIDop.publicationIssue">157</meta:user-defined>
    <meta:user-defined meta:name="OVERHEIDop.WsbID/DC.identifier">wsb-2015-15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1175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11RG 36</meta:user-defined>
    <meta:user-defined meta:name="OVERHEIDop.woonplaats">St. Willebrord</meta:user-defined>
    <meta:user-defined meta:name="OVERHEIDop.straatnaam">Canada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07</meta:user-defined>
    <meta:user-defined meta:name="xs:date/OVERHEIDop.einddatum">2015-02-17</meta:user-defined>
    <meta:user-defined meta:name="OVERHEIDop.externeBijlage">exb-2015-661</meta:user-defined>
    <meta:user-defined meta:name="OVERHEID.EPSG28992/DC.spatial">98330 395588</meta:user-defined>
    <meta:user-defined meta:name="OVERHEIDop.versieInformatie"/>
  </office:meta>
</office:document-meta>
</file>