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stelling definitief Projectplan Aa of Weerijs.</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5 februari 2015 is besloten tot vaststelling van: het projectplan Aa of Weerijs.</text:p>
            <text:p text:style-name="tussenkopcur">Achtergrond</text:p>
            <text:p text:style-name="common-al">
            <text:span text:style-name="nadruk">
              <text:span text:style-name="nadrukondlijn">Weerijs-Zuid</text:span>
            </text:span>
          </text:p>
            <text:p text:style-name="common-al">Het inrichtingsplan Weerijs-Zuid, opgesteld conform de Wet inrichting landelijk gebied (Wilg), is door de Bestuurscommissie Weerijs-Zuid uitgewerkt in 5 projectplannen voor 5 verschillende deelgebieden. Het betreft de volgende projectplannen: 1) Aa of Weerijs 2) Krabbebossen 3) Turfvaart-Bijloop-Rondgors-Vervul 4) Hazeldonkse Beek en 5) Breedbroeken. De planuitwerking is in opdracht van de Bestuurscommissie opgepakt door de Dienst Landelijk Gebied, in nauwe samenwerking met o.a. waterschap Brabantse Delta. In het kader van de Waterwet is het algemeen bestuur van het waterschap bevoegd. Voor de omgevingsvergunning is dat de gemeente.</text:p>
            <text:p text:style-name="common-al">
            <text:span text:style-name="nadruk">
              <text:span text:style-name="nadrukondlijn">Aa of Weerijs</text:span>
            </text:span>
          </text:p>
            <text:p text:style-name="common-al">Dit projectplan ligt oostelijk van Rijsbergen; het betreft het beekdal van de Aa of Weerijs. Het ontwerpprojectplan voorziet in de realisatie van de natte ecologische verbindingszone (EVZ), die er op gericht is om een geschikt milieu te vormen voor flora en fauna als leefgebied en om te kunnen migreren door de EVZ naar de verschillende natuurgebieden die langs de Aa of Weerijs zijn gelegen. Met name de oostoever zal daarvoor worden ingericht. Afhankelijk van de beschikbare ruimte wordt de EVZ over de gehele lengte ingevuld.</text:p>
            <text:p text:style-name="common-al">Daarnaast heeft de Aa of Weerijs de functie “verweven”. Het doel van deze functie is het in harmonie ontwikkelen van mensgerichte en natuurgerichte doelen voor waterlopen. Tevens wordt invulling gegeven aan de doelstelling van de Kaderrichtlijnwater. Daarnaast wordt ook invulling gegeven aan andere functies, zoals: recreatie, landschap en cultuurhistorie. Het recreatienetwerk wordt vergroot door het realiseren van ontbrekende verbindingen en door het realiseren van wandelpaden, een fietspad en een ruiterpad. De maatregelen voorzien in de aanleg van paaiplaatsen en in het scheppen van voorwaarden, zodat morfologische processen op gang komen. Daarvoor wordt op enkele plaatsen de beschoeiing verwijderd. In samenhang met een extensiever onderhoud waarbij meer plantengroei in de taluds toegestaan wordt, ontstaat een dynamischer beektraject.</text:p>
            <text:p text:style-name="tussenkopcur">Ter inzagelegging</text:p>
            <text:p text:style-name="common-al">Het besluit tot vaststelling van het projectplan met de daarbij behorende stukken ligt met ingang van 2 maart 2015 gedurende zes weken ter inzage op het kantoor van waterschap Brabantse Delta, Bouvignelaan 5, Breda. De stukken zijn in te zien op werkdagen van 09.00 tot 16.00 uur. Verder is het projectplan gedurende dezelfde periode te lezen op en te downloaden van de website van het waterschap.</text:p>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13">
              <text:list-item text:style-override="id1-3-2-1-1-13-1">
                <text:number>1.</text:number>
                <text:p text:style-name="al">Belanghebbenden die zienswijzen naar voren hebben gebracht naar aanleiding van het ontwerpbesluit.</text:p>
              </text:list-item>
            </text:list>
            <text:list text:style-name="id1-3-2-1-1-14">
              <text:list-item text:style-override="id1-3-2-1-1-14-1">
                <text:number>2.</text:number>
                <text:p text:style-name="al">Belanghebbenden die bezwaren hebben tegen wijzigingen die zijn aangebracht bij het nemen van het besluit ten opzichte van het ontwerpbesluit.</text:p>
              </text:list-item>
            </text:list>
            <text:list text:style-name="id1-3-2-1-1-15">
              <text:list-item text:style-override="id1-3-2-1-1-15-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7">
              <text:list-item text:style-override="id1-3-2-1-1-17-1">
                <text:number>1.</text:number>
                <text:p text:style-name="al">de naam en het adres van de indiener;</text:p>
              </text:list-item>
            </text:list>
            <text:list text:style-name="id1-3-2-1-1-18">
              <text:list-item text:style-override="id1-3-2-1-1-18-1">
                <text:number>2.</text:number>
                <text:p text:style-name="al">de dagtekening;</text:p>
              </text:list-item>
            </text:list>
            <text:list text:style-name="id1-3-2-1-1-19">
              <text:list-item text:style-override="id1-3-2-1-1-19-1">
                <text:number>3.</text:number>
                <text:p text:style-name="al">de naam van het projectplan waartegen het beroepschrift zich richt;</text:p>
              </text:list-item>
            </text:list>
            <text:list text:style-name="id1-3-2-1-1-20">
              <text:list-item text:style-override="id1-3-2-1-1-20-1">
                <text:number>4.</text:number>
                <text:p text:style-name="al">vermelding van de datum en het nummer of het kenmerk van het besluit waartegen het beroepschrift zich richt;</text:p>
              </text:list-item>
            </text:list>
            <text:list text:style-name="id1-3-2-1-1-21">
              <text:list-item text:style-override="id1-3-2-1-1-21-1">
                <text:number>5.</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 </text:p>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 </text:p>
            <text:p text:style-name="tussenkopcur">Contact</text:p>
            <text:p text:style-name="last-al">Voor meer informatie kunt u contact opnemen met de heer P.A.M. Janssen onder telefoonnummer 076 564 14 93.</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6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6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6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Aa of Wee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69</meta:user-defined>
    <meta:user-defined meta:name="OVERHEIDop.WsbID/DC.identifier">wsb-2015-1569</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VE 12</meta:user-defined>
    <meta:user-defined meta:name="OVERHEIDop.woonplaats">Zundert</meta:user-defined>
    <meta:user-defined meta:name="OVERHEIDop.straatnaam">Nachtegaalstraat</meta:user-defined>
    <meta:user-defined meta:name="OVERHEID.PostcodeHuisnummer/OVERHEIDop.postcodeHuisnummer">4881VE 12</meta:user-defined>
    <meta:user-defined meta:name="OVERHEIDop.woonplaats">Zundert</meta:user-defined>
    <meta:user-defined meta:name="OVERHEIDop.straatnaam">Nachtegaa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02</meta:user-defined>
    <meta:user-defined meta:name="OVERHEIDop.externeBijlage">exb-2015-5276</meta:user-defined>
    <meta:user-defined meta:name="OVERHEIDop.externeBijlage">exb-2015-5277</meta:user-defined>
    <meta:user-defined meta:name="OVERHEIDop.externeBijlage">exb-2015-5278</meta:user-defined>
    <meta:user-defined meta:name="OVERHEIDop.externeBijlage">exb-2015-5279</meta:user-defined>
    <meta:user-defined meta:name="OVERHEIDop.externeBijlage">exb-2015-5280</meta:user-defined>
    <meta:user-defined meta:name="OVERHEIDop.externeBijlage">exb-2015-5281</meta:user-defined>
    <meta:user-defined meta:name="OVERHEIDop.externeBijlage">exb-2015-5282</meta:user-defined>
    <meta:user-defined meta:name="OVERHEID.EPSG28992/DC.spatial">104057 386886</meta:user-defined>
    <meta:user-defined meta:name="OVERHEID.EPSG28992/DC.spatial">104057 386886</meta:user-defined>
    <meta:user-defined meta:name="OVERHEIDop.versieInformatie"/>
  </office:meta>
</office:document-meta>
</file>