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ontwerp-peilbesluit Rotte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oogheemraden van het hoogheemraadschap van Rijnland heeft een ontwerp-peilbesluit voor de Rottepolder vastgesteld.</text:p>
            <text:p text:style-name="common-al">Het ontwerp-peilbesluit ligt vanaf 4 maart 2015 tot en met 15 april 2015 ter inzage en kan worden ingezien:</text:p>
            <text:list text:style-name="id1-3-2-1-1-3">
              <text:list-item text:style-override="id1-3-2-1-1-3-1">
                <text:number>1.</text:number>
                <text:p text:style-name="al">op het kantoor van het hoogheemraadschap, Archimedesweg 1 te Leiden  tijdens kantooruren;</text:p>
              </text:list-item>
              <text:list-item text:style-override="id1-3-2-1-1-3-2">
                <text:number>2.</text:number>
                <text:p text:style-name="al">vanaf 4 maart 2015 aan de linkerkant van deze bekendmaking</text:p>
              </text:list-item>
            </text:list>
            <text:p text:style-name="common-al">Belanghebbenden kunnen gedurende deze periode schriftelijk of mondeling een zienswijze over het ontwerp-peilbesluit naar voren brengen. Op verzoek kan de vermelding van persoonlijke gegevens achterwege worden gelaten. Ingediende zienswijzen worden beoordeeld en bezien wordt of deze aanleiding geven om het ontwerp-peilbesluit aan te passen. Vervolgens wordt het definitief door de Verenigde Vergadering vastgesteld.</text:p>
            <text:p text:style-name="common-al">Het postadres is: Het college van dijkgraaf en hoogheemraden van het hoogheemraadschap van Rijnland, postbus 156, 2300 AD te Leiden. </text:p>
            <text:p text:style-name="last-al">De toelichting op het peilbesluit is beschreven in het polderplan. Hierin zijn maatregelen beschreven, die apart worden opgenomen in een projectplan. Dit zal op een later tijdstip ter inzage gelegd word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iden, 3 maart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1566</text:span><text:line-break/><text:date style:data-style-name="dag" text:fixed="true" text:date-value="2015-03-03"/><text:line-break/><text:date style:data-style-name="jaar" text:fixed="true" text:date-value="2015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566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566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ontwerp-peilbesluit Rottepold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03</meta:user-defined>
    <meta:user-defined meta:name="OVERHEIDop.publicationIssue">1566</meta:user-defined>
    <meta:user-defined meta:name="OVERHEIDop.WsbID/DC.identifier">wsb-2015-1566</meta:user-defined>
    <meta:user-defined meta:name="OVERHEID.Waterschap/DC.creator">Hoogheemraadschap van Rijnland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Rijnland</meta:user-defined>
    <meta:user-defined meta:name="OVERHEIDgvop.Informatietype/DC.type">Overige besluiten van algemene strekking</meta:user-defined>
    <meta:user-defined meta:name="OVERHEID.Waterschap/DCTERMS.publisher">Hoogheemraadschap van Rijnland</meta:user-defined>
    <meta:user-defined meta:name="OVERHEIDop.externeBijlage">exb-2015-5256</meta:user-defined>
    <meta:user-defined meta:name="OVERHEIDop.externeBijlage">exb-2015-5257</meta:user-defined>
    <meta:user-defined meta:name="OVERHEIDop.externeBijlage">exb-2015-5258</meta:user-defined>
    <meta:user-defined meta:name="OVERHEIDop.externeBijlage">exb-2015-5259</meta:user-defined>
    <meta:user-defined meta:name="OVERHEIDop.externeBijlage">exb-2015-5260</meta:user-defined>
    <meta:user-defined meta:name="OVERHEID.Gemeente/DC.spatial">Haarlemmerliede en Spaarnwoude</meta:user-defined>
    <meta:user-defined meta:name="OVERHEIDop.versieInformatie"/>
  </office:meta>
</office:document-meta>
</file>